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789cm"/>
    </style:style>
    <style:style style:name="Таблица1.B" style:family="table-column">
      <style:table-column-properties style:column-width="7.911cm"/>
    </style:style>
    <style:style style:name="Таблица1.C" style:family="table-column">
      <style:table-column-properties style:column-width="4.313cm"/>
    </style:style>
    <style:style style:name="P1" style:family="paragraph" style:parent-style-name="Standard">
      <style:paragraph-properties fo:text-align="center" style:justify-single-word="false"/>
      <style:text-properties officeooo:rsid="00040687" officeooo:paragraph-rsid="00040687"/>
    </style:style>
    <style:style style:name="P2" style:family="paragraph" style:parent-style-name="Standard">
      <style:paragraph-properties fo:text-align="start" style:justify-single-word="false"/>
      <style:text-properties officeooo:rsid="00040687" officeooo:paragraph-rsid="00040687"/>
    </style:style>
    <style:style style:name="P3" style:family="paragraph" style:parent-style-name="Standard">
      <style:paragraph-properties fo:text-align="start" style:justify-single-word="false"/>
      <style:text-properties officeooo:rsid="000df1f2" officeooo:paragraph-rsid="000df1f2"/>
    </style:style>
    <style:style style:name="P4" style:family="paragraph" style:parent-style-name="Standard">
      <style:paragraph-properties fo:text-align="center" style:justify-single-word="false"/>
      <style:text-properties officeooo:rsid="0013d3a8" officeooo:paragraph-rsid="0013d3a8"/>
    </style:style>
    <style:style style:name="P5" style:family="paragraph" style:parent-style-name="Standard">
      <style:paragraph-properties fo:text-align="center" style:justify-single-word="false"/>
      <style:text-properties officeooo:rsid="00084fa2" officeooo:paragraph-rsid="00040687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040687" officeooo:paragraph-rsid="00040687"/>
    </style:style>
    <style:style style:name="P7" style:family="paragraph" style:parent-style-name="Table_20_Contents">
      <style:paragraph-properties fo:text-align="center" style:justify-single-word="false"/>
      <style:text-properties officeooo:paragraph-rsid="00040687"/>
    </style:style>
    <style:style style:name="P8" style:family="paragraph" style:parent-style-name="Standard">
      <loext:graphic-properties draw:fill="none"/>
      <style:paragraph-properties fo:margin-left="0cm" fo:margin-right="7.999cm" fo:text-align="start" style:justify-single-word="false" fo:text-indent="0cm" style:auto-text-indent="false" fo:background-color="transparent"/>
      <style:text-properties officeooo:rsid="000a07a2" officeooo:paragraph-rsid="000a07a2"/>
    </style:style>
    <style:style style:name="P9" style:family="paragraph" style:parent-style-name="Standard">
      <loext:graphic-properties draw:fill="none"/>
      <style:paragraph-properties fo:margin-left="0cm" fo:margin-right="7.999cm" fo:text-align="start" style:justify-single-word="false" fo:text-indent="0cm" style:auto-text-indent="false" fo:background-color="transparent"/>
      <style:text-properties fo:font-size="14pt" officeooo:rsid="000a07a2" officeooo:paragraph-rsid="000a07a2" style:font-size-asian="14pt" style:font-size-complex="14pt"/>
    </style:style>
    <style:style style:name="P10" style:family="paragraph" style:parent-style-name="Table_20_Contents">
      <loext:graphic-properties draw:fill="none"/>
      <style:paragraph-properties fo:margin-left="1.7cm" fo:margin-right="0cm" fo:text-align="start" style:justify-single-word="false" fo:text-indent="0cm" style:auto-text-indent="false" fo:background-color="transparent" text:number-lines="false" text:line-number="0"/>
      <style:text-properties style:use-window-font-color="true" loext:opacity="0%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cm" style:auto-text-indent="false" fo:background-color="transparent"/>
      <style:text-properties style:use-window-font-color="true" loext:opacity="0%" style:font-name="Times New Roman1" fo:font-size="14pt" officeooo:rsid="0013d3a8" officeooo:paragraph-rsid="0013d3a8" fo:background-color="transparent" style:font-size-asian="14pt" style:font-name-complex="Times New Roman2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officeooo:rsid="00040687" officeooo:paragraph-rsid="000a07a2"/>
    </style:style>
    <style:style style:name="P13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background-color="#f5f5f5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background-color="#f5f5f5" fo:padding="0cm" fo:border="none"/>
      <style:text-properties fo:font-size="14pt" style:font-size-asian="14pt" style:font-size-complex="14pt"/>
    </style:style>
    <style:style style:name="P15" style:family="paragraph" style:parent-style-name="Text_20_body">
      <loext:graphic-properties draw:fill="solid" draw:fill-color="#f5f5f5" draw:opacity="100%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fo:background-color="#f5f5f5" fo:padding="0cm" fo:border="none"/>
    </style:style>
    <style:style style:name="P16" style:family="paragraph" style:parent-style-name="Text_20_body" style:master-page-name="">
      <loext:graphic-properties draw:fill="solid" draw:fill-color="#f5f5f5" draw:opacity="100%"/>
      <style:paragraph-properties fo:margin-left="0cm" fo:margin-right="0cm" fo:margin-top="0cm" fo:margin-bottom="0cm" style:contextual-spacing="false" style:line-height-at-least="0.503cm" fo:text-align="justify" style:justify-single-word="false" fo:orphans="2" fo:widows="2" fo:text-indent="0cm" style:auto-text-indent="false" style:page-number="auto" fo:background-color="#f5f5f5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 style:master-page-name="">
      <loext:graphic-properties draw:fill="none"/>
      <style:paragraph-properties fo:margin-left="0cm" fo:margin-right="7.601cm" fo:margin-top="0cm" fo:margin-bottom="0cm" style:contextual-spacing="false" fo:line-height="120%" fo:text-align="justify" style:justify-single-word="false" fo:text-indent="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13d3a8" officeooo:paragraph-rsid="0013d3a8" fo:background-color="transparent" style:font-size-asian="14pt" style:font-name-complex="Times New Roman2" style:font-size-complex="14pt"/>
    </style:style>
    <style:style style:name="T1" style:family="text">
      <style:text-properties style:use-window-font-color="true" loext:opacity="0%" fo:language="ru" fo:country="RU" officeooo:rsid="001078dd"/>
    </style:style>
    <style:style style:name="T2" style:family="text">
      <style:text-properties fo:language="ru" fo:country="RU" officeooo:rsid="00040687"/>
    </style:style>
    <style:style style:name="T3" style:family="text">
      <style:text-properties fo:language="ru" fo:country="RU" officeooo:rsid="00170b78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70b78" style:font-size-asian="14pt" style:font-size-complex="14pt"/>
    </style:style>
    <style:style style:name="T6" style:family="text">
      <style:text-properties officeooo:rsid="00170b78"/>
    </style:style>
    <style:style style:name="T7" style:family="text">
      <style:text-properties officeooo:rsid="00186f3c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униципальное бюджетное общеобразовательное учреждение <text:line-break/>«Средняя общеобразовательная школа №15» с. Кронштадтка</text:p>
      <text:p text:style-name="P4">ИНН 2510008730 КПП 251001001 ОГРН 1132510000468</text:p>
      <text:p text:style-name="P4">Приморский край, Спасский район с. Кронштадтка ул. Борисова 6</text:p>
      <text:p text:style-name="P1"/>
      <text:p text:style-name="P1">ПРИКАЗ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office:value-type="string">
            <text:p text:style-name="P10"><text:text-input text:description="">01</text:text-input><text:s/><text:drop-down text:name=""><text:label text:value="января"/><text:label text:value="февраля"/><text:label text:value="марта"/><text:label text:value="апреля"/><text:label text:value="мая"/><text:label text:value="июня"/><text:label text:value="июля"/><text:label text:value="августа"/><text:label text:current-selected="true" text:value="сентября"/><text:label text:value="октября"/><text:label text:value="ноября"/><text:label text:value="декабря"/>сентября</text:drop-down><text:s/><text:drop-down text:name=""><text:label text:value="2021"/><text:label text:value="2022"/>2021</text:drop-down></text:p>
          </table:table-cell>
          <table:table-cell office:value-type="string">
            <text:p text:style-name="P6">с. Кронштадтка</text:p>
          </table:table-cell>
          <table:table-cell office:value-type="string">
            <text:p text:style-name="P7"><text:span text:style-name="T2">№ </text:span><text:span text:style-name="T3"><text:text-input text:description="">77</text:text-input></text:span><text:span text:style-name="T1">-А</text:span></text:p>
          </table:table-cell>
        </table:table-row>
      </table:table>
      <text:p text:style-name="P5"/>
      <text:section text:style-name="Sect1" text:name="Раздел1">
        <text:p text:style-name="P17">о создании школьного спортивного клуба</text:p>
      </text:section>
      <text:p text:style-name="P9"/>
      <text:section text:style-name="Sect2" text:name="Раздел2">
        <text:p text:style-name="P16">В целях активизации физкультурно-спортивной работы в школе, развития детско –юношеского спорта и приобщения обучающихся к систематическим занятиям физической культурой и спортом</text:p>
        <text:p text:style-name="P14"/>
        <text:p text:style-name="P13">ПРИКАЗЫВАЮ:</text:p>
        <text:p text:style-name="P14"/>
        <text:p text:style-name="P13">1.Создать школьный спортивный клуб.</text:p>
        <text:p text:style-name="P15"><text:span text:style-name="T4">2.Назначить руководителем школьного спортивного клуба </text:span><text:span text:style-name="T5">Елочкину Ольгу Михайловну</text:span><text:span text:style-name="T4"> – учителя физической культуры.</text:span></text:p>
        <text:p text:style-name="P13">3. <text:span text:style-name="T3">О</text:span>рганизовать работу спортивного клуба <text:span text:style-name="T6">Рябец Г. М. – руководителя волейбольной секции и Елочкиной О. М.: волейбол, </text:span>лёгкая атлетика, <text:span text:style-name="T6">настольный теннис, бадминтон, русская лапта, городки, дартс.</text:span></text:p>
        <text:p text:style-name="P13">- осуществлять контроль за работой школьного спортивного клуба</text:p>
        <text:p text:style-name="P13">4. Утвердить Устав школьного спортивного клуба;</text:p>
        <text:p text:style-name="P15"><text:span text:style-name="T4">5. Утвердить название школьного спортивного клуба «</text:span><text:span text:style-name="T5">Ритм</text:span><text:span text:style-name="T4">»;</text:span></text:p>
        <text:p text:style-name="P13">6. Утвердить и ввести в действие Положение о школьном спортивном клубе (приложение № 1);</text:p>
        <text:p text:style-name="P13">7. Утвердить план работы школьного спортивного клуба <text:span text:style-name="T7">(приложение 2)</text:span>;</text:p>
        <text:p text:style-name="P13">8. Утвердить расписание занятий школьного спортивного клуба на 20<text:span text:style-name="T6">21</text:span>-20<text:span text:style-name="T6">22</text:span> учебный год <text:span text:style-name="T7">(приложение 3);</text:span></text:p>
        <text:p text:style-name="P13">9.Членам школьного спортивного клуба принимать активное участие в организации соревнований, товарищеских встреч между школьными клубами района в течение учебного года.</text:p>
        <text:p text:style-name="P13">10.Контроль за исполнением данного приказа <text:span text:style-name="T6">оставляю за собой</text:span></text:p>
        <text:p text:style-name="P11"/>
      </text:section>
      <text:p text:style-name="P8"/>
      <text:p text:style-name="P12"/>
      <text:p text:style-name="P2">Директор МБОУ «СОШ №15» с. Кронштадтка <text:tab/><text:tab/><text:tab/><text:tab/><text:tab/>А. В. Добрев </text:p>
      <text:p text:style-name="P2"/>
      <text:p text:style-name="P2"/>
      <text:p text:style-name="P3">С приказом ознакомлен(а):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4T12:18:39.689000000</meta:creation-date>
    <dc:title>приказ А норм</dc:title>
    <meta:editing-duration>PT19M23S</meta:editing-duration>
    <meta:editing-cycles>5</meta:editing-cycles>
    <meta:generator>LibreOffice/7.0.1.2$Windows_x86 LibreOffice_project/7cbcfc562f6eb6708b5ff7d7397325de9e764452</meta:generator>
    <dc:date>2021-10-04T07:08:28.310000000</dc:date>
    <meta:print-date>2021-09-20T11:33:25.649000000</meta:print-date>
    <meta:document-statistic meta:table-count="1" meta:image-count="0" meta:object-count="0" meta:page-count="1" meta:paragraph-count="23" meta:word-count="202" meta:character-count="1560" meta:non-whitespace-character-count="1377"/>
    <meta:template xlink:type="simple" xlink:actuate="onRequest" xlink:title="приказ А норм" xlink:href="../../../../../AppData/Roaming/LibreOffice/4/user/template/приказ%20А%20норм.ott" meta:date="2021-09-14T12:18:37.707000000"/>
  </office:meta>
</office:document-meta>
</file>