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54cm" fo:margin-left="-0.191cm" fo:margin-top="0cm" fo:margin-bottom="0cm" table:align="left"/>
    </style:style>
    <style:style style:name="Таблица2.A" style:family="table-column">
      <style:table-column-properties style:column-width="6.001cm"/>
    </style:style>
    <style:style style:name="Таблица2.C" style:family="table-column">
      <style:table-column-properties style:column-width="5.752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5.482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617cm"/>
    </style:style>
    <style:style style:name="Таблица1.B" style:family="table-column">
      <style:table-column-properties style:column-width="9.941cm"/>
    </style:style>
    <style:style style:name="Таблица1.C" style:family="table-column">
      <style:table-column-properties style:column-width="1.66cm"/>
    </style:style>
    <style:style style:name="Таблица1.D" style:family="table-column">
      <style:table-column-properties style:column-width="3.263cm"/>
    </style:style>
    <style:style style:name="Таблица1.A1" style:family="table-cell">
      <style:table-cell-properties fo:padding="0cm" fo:border="none"/>
    </style:style>
    <style:style style:name="Таблица5" style:family="table">
      <style:table-properties style:width="7.848cm" table:align="left" fo:background-color="transparent" style:writing-mode="lr-tb">
        <style:background-image/>
      </style:table-properties>
    </style:style>
    <style:style style:name="Таблица5.A" style:family="table-column">
      <style:table-column-properties style:column-width="0.644cm"/>
    </style:style>
    <style:style style:name="Таблица5.B" style:family="table-column">
      <style:table-column-properties style:column-width="4.487cm"/>
    </style:style>
    <style:style style:name="Таблица5.C" style:family="table-column">
      <style:table-column-properties style:column-width="2.716cm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7.013cm" fo:margin-left="-0.016cm" table:align="left"/>
    </style:style>
    <style:style style:name="Таблица6.A" style:family="table-column">
      <style:table-column-properties style:column-width="1.508cm"/>
    </style:style>
    <style:style style:name="Таблица6.B" style:family="table-column">
      <style:table-column-properties style:column-width="2.884cm"/>
    </style:style>
    <style:style style:name="Таблица6.C" style:family="table-column">
      <style:table-column-properties style:column-width="3.704cm"/>
    </style:style>
    <style:style style:name="Таблица6.D" style:family="table-column">
      <style:table-column-properties style:column-width="3.413cm"/>
    </style:style>
    <style:style style:name="Таблица6.E" style:family="table-column">
      <style:table-column-properties style:column-width="1.879cm"/>
    </style:style>
    <style:style style:name="Таблица6.F" style:family="table-column">
      <style:table-column-properties style:column-width="3.625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508cm"/>
    </style:style>
    <style:style style:name="Таблица7.B" style:family="table-column">
      <style:table-column-properties style:column-width="2.884cm"/>
    </style:style>
    <style:style style:name="Таблица7.C" style:family="table-column">
      <style:table-column-properties style:column-width="3.704cm"/>
    </style:style>
    <style:style style:name="Таблица7.D" style:family="table-column">
      <style:table-column-properties style:column-width="3.413cm"/>
    </style:style>
    <style:style style:name="Таблица7.E" style:family="table-column">
      <style:table-column-properties style:column-width="1.879cm"/>
    </style:style>
    <style:style style:name="Таблица7.F" style:family="table-column">
      <style:table-column-properties style:column-width="3.625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508cm"/>
    </style:style>
    <style:style style:name="Таблица8.B" style:family="table-column">
      <style:table-column-properties style:column-width="2.884cm"/>
    </style:style>
    <style:style style:name="Таблица8.C" style:family="table-column">
      <style:table-column-properties style:column-width="3.704cm"/>
    </style:style>
    <style:style style:name="Таблица8.D" style:family="table-column">
      <style:table-column-properties style:column-width="3.413cm"/>
    </style:style>
    <style:style style:name="Таблица8.E" style:family="table-column">
      <style:table-column-properties style:column-width="1.879cm"/>
    </style:style>
    <style:style style:name="Таблица8.F" style:family="table-column">
      <style:table-column-properties style:column-width="3.625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1.508cm"/>
    </style:style>
    <style:style style:name="Таблица9.B" style:family="table-column">
      <style:table-column-properties style:column-width="2.884cm"/>
    </style:style>
    <style:style style:name="Таблица9.C" style:family="table-column">
      <style:table-column-properties style:column-width="3.704cm"/>
    </style:style>
    <style:style style:name="Таблица9.D" style:family="table-column">
      <style:table-column-properties style:column-width="3.413cm"/>
    </style:style>
    <style:style style:name="Таблица9.E" style:family="table-column">
      <style:table-column-properties style:column-width="1.879cm"/>
    </style:style>
    <style:style style:name="Таблица9.F" style:family="table-column">
      <style:table-column-properties style:column-width="3.625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F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241c6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1baec7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1baec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normal" fo:font-weight="normal" officeooo:rsid="001b1129" officeooo:paragraph-rsid="001baec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0.5pt" fo:letter-spacing="normal" fo:font-style="normal" fo:font-weight="bold" officeooo:paragraph-rsid="001baec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199043" style:font-name="Helvetica Neue" fo:font-size="18pt" fo:letter-spacing="normal" fo:font-style="normal" fo:font-weight="bold" officeooo:paragraph-rsid="001b1129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199043" style:font-name="Helvetica Neue" fo:font-size="18pt" fo:letter-spacing="normal" fo:font-style="normal" fo:font-weight="bold" officeooo:paragraph-rsid="00241c6b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199043" style:font-name="Times New Roman" fo:font-size="16pt" fo:letter-spacing="normal" fo:font-style="normal" fo:font-weight="bold" officeooo:paragraph-rsid="00241c6b" style:font-size-asian="16pt" style:font-size-complex="16pt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199043" style:font-name="Times New Roman" fo:font-size="14pt" fo:letter-spacing="normal" fo:font-style="normal" fo:font-weight="bold" officeooo:paragraph-rsid="00241c6b" style:font-size-asian="14pt" style:font-size-complex="14pt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text-properties style:font-name="Calibri" fo:font-size="11pt" fo:language="en" fo:country="US" fo:background-color="#ffffff" style:font-size-asian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en" fo:country="US" fo:font-weight="bold" fo:background-color="#ffffff" style:font-size-asian="12pt" style:font-weight-asian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normal" fo:font-weight="normal" officeooo:paragraph-rsid="001b1129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normal" fo:font-weight="bold" officeooo:paragraph-rsid="001baec7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normal" fo:font-weight="bold" officeooo:paragraph-rsid="0021cc79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199043" style:font-name="Helvetica Neue" fo:font-size="18pt" fo:letter-spacing="normal" fo:font-style="normal" fo:font-weight="bold" officeooo:paragraph-rsid="001b1129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199043" style:font-name="Times New Roman" fo:font-size="14pt" fo:letter-spacing="normal" fo:font-style="normal" fo:font-weight="bold" officeooo:paragraph-rsid="001b1129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1b1129" officeooo:paragraph-rsid="001b1129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1baec7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21cc79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1baec7" officeooo:paragraph-rsid="001baec7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36e21" officeooo:paragraph-rsid="00236e21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1fd48d" officeooo:paragraph-rsid="0021cc79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1fd48d" officeooo:paragraph-rsid="0021cc79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paragraph-rsid="001b1129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paragraph-rsid="001baec7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paragraph-rsid="0021cc79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1e1fcc" officeooo:paragraph-rsid="001e1fcc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1e1fcc" officeooo:paragraph-rsid="001e1fcc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1fd48d" officeooo:paragraph-rsid="001fd48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1fd48d" officeooo:paragraph-rsid="001fd48d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236e21" officeooo:paragraph-rsid="00236e21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officeooo:paragraph-rsid="001baec7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color="#333333" style:font-name="Times New Roman" fo:font-size="13pt" fo:letter-spacing="normal" fo:font-style="italic" fo:font-weight="normal" officeooo:paragraph-rsid="001baec7" style:font-size-asian="13pt" style:font-size-complex="13pt"/>
    </style:style>
    <style:style style:name="P37" style:family="paragraph" style:parent-style-name="Heading_20_1">
      <style:paragraph-properties fo:text-align="center" style:justify-single-word="false"/>
      <style:text-properties fo:font-variant="normal" fo:text-transform="none" fo:color="#199043" style:font-name="Helvetica Neue" fo:font-size="18pt" fo:letter-spacing="normal" fo:font-style="normal" fo:font-weight="bold" officeooo:paragraph-rsid="001b1129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pt" officeooo:paragraph-rsid="001baec7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3pt" officeooo:paragraph-rsid="001baec7" style:font-size-asian="13pt" style:font-size-complex="13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3pt" officeooo:rsid="001d6c7e" officeooo:paragraph-rsid="001d6c7e" style:font-size-asian="13pt" style:font-size-complex="13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3pt" officeooo:rsid="001e1fcc" officeooo:paragraph-rsid="001e1fcc" style:font-size-asian="13pt" style:font-size-complex="13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3pt" officeooo:rsid="001fd48d" officeooo:paragraph-rsid="001fd48d" style:font-size-asian="13pt" style:font-size-complex="13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3pt" officeooo:rsid="0021cc79" officeooo:paragraph-rsid="0021cc79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1baec7" style:font-size-asian="13pt" style:font-size-complex="13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1d6c7e" officeooo:paragraph-rsid="001d6c7e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officeooo:rsid="001fd48d" officeooo:paragraph-rsid="001fd48d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officeooo:rsid="0021cc79" officeooo:paragraph-rsid="0021cc79" style:font-size-asian="13pt" style:font-size-complex="13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fo:font-weight="bold" officeooo:rsid="001d6c7e" officeooo:paragraph-rsid="001d6c7e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1baec7"/>
    </style:style>
    <style:style style:name="P51" style:family="paragraph" style:parent-style-name="Text_20_body" style:list-style-name="L1">
      <style:paragraph-properties fo:margin-top="0cm" fo:margin-bottom="0.238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fo:font-weight="normal" officeooo:paragraph-rsid="001baec7" style:font-size-asian="13pt" style:font-size-complex="13pt"/>
    </style:style>
    <style:style style:name="P52" style:family="paragraph" style:parent-style-name="Text_20_body" style:list-style-name="L2">
      <style:paragraph-properties fo:margin-top="0cm" fo:margin-bottom="0.238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fo:font-weight="normal" officeooo:paragraph-rsid="001baec7" style:font-size-asian="13pt" style:font-size-complex="13pt"/>
    </style:style>
    <style:style style:name="P53" style:family="paragraph" style:parent-style-name="Text_20_body" style:list-style-name="L3">
      <style:paragraph-properties fo:margin-top="0cm" fo:margin-bottom="0.238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fo:font-weight="normal" officeooo:paragraph-rsid="001baec7" style:font-size-asian="13pt" style:font-size-complex="13pt"/>
    </style:style>
    <style:style style:name="P54" style:family="paragraph" style:parent-style-name="Text_20_body" style:list-style-name="L4">
      <style:paragraph-properties fo:margin-top="0cm" fo:margin-bottom="0.238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fo:font-weight="normal" officeooo:paragraph-rsid="001baec7" style:font-size-asian="13pt" style:font-size-complex="13pt"/>
    </style:style>
    <style:style style:name="P55" style:family="paragraph" style:parent-style-name="Text_20_body" style:list-style-name="L5">
      <style:paragraph-properties fo:margin-top="0cm" fo:margin-bottom="0.238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fo:font-weight="normal" officeooo:paragraph-rsid="001baec7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1e1fcc" officeooo:paragraph-rsid="001e1fcc" style:font-size-asian="13pt" style:font-weight-asian="bold" style:font-size-complex="13pt" style:font-weight-complex="bold"/>
    </style:style>
    <style:style style:name="P57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36e21" officeooo:paragraph-rsid="00271043" style:font-size-asian="13pt" style:font-size-complex="13pt"/>
    </style:style>
    <style:style style:name="P58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style:font-name="Times New Roman CYR" fo:font-size="12pt" fo:background-color="#ffffff" style:font-size-asian="12pt" fo:hyphenate="false" fo:hyphenation-remain-char-count="2" fo:hyphenation-push-char-count="2"/>
    </style:style>
    <style:style style:name="P59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style:font-name="Times New Roman CYR" fo:font-size="12pt" fo:language="ru" fo:country="RU" fo:background-color="#ffffff" style:font-size-asian="12pt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 CYR" fo:font-size="16pt" fo:letter-spacing="normal" fo:font-style="normal" fo:font-weight="bold" officeooo:paragraph-rsid="00241c6b" fo:background-color="#ffffff" style:font-size-asian="16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 CYR" fo:font-size="14pt" fo:letter-spacing="normal" fo:font-style="normal" fo:font-weight="bold" officeooo:paragraph-rsid="001b1129" fo:background-color="#ffffff" style:font-size-asian="14pt" style:font-weight-asian="bold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 CYR" fo:font-size="14pt" fo:letter-spacing="normal" fo:font-style="normal" fo:font-weight="bold" officeooo:paragraph-rsid="001b1129" fo:background-color="#ffffff" style:font-size-asian="14pt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style:font-name="Times New Roman CYR" fo:font-size="16pt" fo:letter-spacing="normal" fo:font-weight="bold" fo:background-color="#ffffff" style:font-size-asian="16pt" style:font-weight-asian="bold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background-color="#ffffff" style:font-size-asian="14pt"/>
    </style:style>
    <style:style style:name="P65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 CYR" fo:font-size="12pt" fo:language="ru" fo:country="RU" fo:background-color="#ffffff" style:font-size-asian="12pt" fo:hyphenate="false" fo:hyphenation-remain-char-count="2" fo:hyphenation-push-char-count="2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3pt" officeooo:rsid="00271043" officeooo:paragraph-rsid="00271043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5dd9c"/>
    </style:style>
    <style:style style:name="T3" style:family="text">
      <style:text-properties fo:language="ru" fo:country="RU" officeooo:rsid="00271043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size-complex="13pt"/>
    </style:style>
    <style:style style:name="T8" style:family="text">
      <style:text-properties style:font-name="Times New Roman" fo:font-size="12pt" fo:language="en" fo:country="US" fo:background-color="#ffffff" loext:char-shading-value="0" style:font-size-asian="12pt"/>
    </style:style>
    <style:style style:name="T9" style:family="text">
      <style:text-properties fo:font-style="normal" fo:font-weight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/>
    </style:style>
    <style:style style:name="T13" style:family="text">
      <style:text-properties fo:font-variant="normal" fo:text-transform="none" fo:color="#333333" fo:letter-spacing="normal" fo:font-style="normal" fo:font-weight="bold"/>
    </style:style>
    <style:style style:name="T14" style:family="text">
      <style:text-properties fo:font-variant="normal" fo:text-transform="none" fo:color="#333333" fo:letter-spacing="normal" fo:font-style="normal" fo:font-weight="bold" officeooo:rsid="0012fc5c"/>
    </style:style>
    <style:style style:name="T15" style:family="text">
      <style:text-properties fo:font-variant="normal" fo:text-transform="none" fo:color="#333333" fo:letter-spacing="normal" fo:font-style="normal" fo:font-weight="bold" officeooo:rsid="0021cc79"/>
    </style:style>
    <style:style style:name="T16" style:family="text">
      <style:text-properties style:font-name="Times New Roman CYR" fo:font-size="12pt" fo:language="ru" fo:country="RU" fo:background-color="#ffffff" loext:char-shading-value="0" style:font-size-asian="12pt"/>
    </style:style>
    <style:style style:name="T17" style:family="text">
      <style:text-properties fo:color="#000000" style:font-name="Times New Roman CYR" fo:font-size="16pt" fo:letter-spacing="normal" fo:font-weight="bold" fo:background-color="#ffffff" loext:char-shading-value="0" style:font-size-asian="16pt" style:font-weight-asian="bold"/>
    </style:style>
    <style:style style:name="T18" style:family="text">
      <style:text-properties fo:color="#000000" style:font-name="Times New Roman CYR" fo:font-size="16pt" fo:letter-spacing="normal" fo:language="ru" fo:country="RU" fo:font-weight="bold" fo:background-color="#ffffff" loext:char-shading-value="0" style:font-size-asian="16pt" style:font-weight-asian="bold"/>
    </style:style>
    <style:style style:name="T19" style:family="text">
      <style:text-properties fo:color="#000000" style:font-name="Times New Roman CYR" fo:font-size="16pt" fo:letter-spacing="normal" fo:language="ru" fo:country="RU" fo:font-weight="bold" officeooo:rsid="00241c6b" fo:background-color="#ffffff" loext:char-shading-value="0" style:font-size-asian="16pt" style:font-weight-asian="bold"/>
    </style:style>
    <style:style style:name="T20" style:family="text">
      <style:text-properties fo:color="#000000" style:font-name="Times New Roman CYR" fo:font-size="14pt" fo:language="ru" fo:country="RU" fo:background-color="#ffffff" loext:char-shading-value="0" style:font-size-asian="14pt"/>
    </style:style>
    <style:style style:name="T21" style:family="text">
      <style:text-properties fo:color="#000000" style:font-name="Times New Roman CYR" fo:font-size="14pt" fo:background-color="#ffffff" loext:char-shading-value="0" style:font-size-asian="14pt" style:font-weight-asian="bold"/>
    </style:style>
    <style:style style:name="T22" style:family="text">
      <style:text-properties fo:color="#000000" fo:language="en" fo:country="US" officeooo:rsid="00241c6b" fo:background-color="#ffffff" loext:char-shading-value="0" style:font-weight-asian="bold"/>
    </style:style>
    <style:style style:name="T23" style:family="text">
      <style:text-properties fo:color="#000000" fo:language="en" fo:country="US" fo:font-weight="normal" fo:background-color="#ffffff" loext:char-shading-value="0" style:font-weight-asian="normal"/>
    </style:style>
    <style:style style:name="T24" style:family="text">
      <style:text-properties fo:color="#000000" fo:background-color="#ffffff" loext:char-shading-value="0" style:font-weight-asian="bold"/>
    </style:style>
    <style:style style:name="T25" style:family="text">
      <style:text-properties fo:color="#000000" fo:language="ru" fo:country="RU" officeooo:rsid="00241c6b" fo:background-color="#ffffff" loext:char-shading-value="0" style:font-weight-asian="bold"/>
    </style:style>
    <style:style style:name="T26" style:family="text">
      <style:text-properties fo:color="#000000" fo:language="ru" fo:country="RU" fo:font-weight="normal" fo:background-color="#ffffff" loext:char-shading-value="0" style:font-weight-asian="normal"/>
    </style:style>
    <style:style style:name="T27" style:family="text">
      <style:text-properties fo:color="#000000" style:font-name="Times New Roman" fo:font-size="14pt" fo:language="en" fo:country="US" fo:background-color="#ffffff" loext:char-shading-value="0" style:font-size-asian="14pt"/>
    </style:style>
    <style:style style:name="T28" style:family="text">
      <style:text-properties fo:color="#000000" style:font-name="Times New Roman" fo:font-size="14pt" fo:language="ru" fo:country="RU" officeooo:rsid="00241c6b" fo:background-color="#ffffff" loext:char-shading-value="0" style:font-size-asian="14pt"/>
    </style:style>
    <style:style style:name="T29" style:family="text">
      <style:text-properties fo:color="#000000" style:font-name="Times New Roman" fo:font-size="14pt" fo:background-color="#ffffff" loext:char-shading-value="0" style:font-size-asian="14pt" style:font-weight-asian="bold" style:font-size-complex="14pt"/>
    </style:style>
    <style:style style:name="T30" style:family="text">
      <style:text-properties officeooo:rsid="0025dd9c"/>
    </style:style>
    <style:style style:name="T31" style:family="text">
      <style:text-properties officeooo:rsid="00271043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58">ПРИНЯТА</text:p>
            <text:p text:style-name="P58">на заседании МО</text:p>
            <text:p text:style-name="P58">Протокол № 1</text:p>
            <text:p text:style-name="P10"><text:span text:style-name="T8">« 28 » </text:span><text:span text:style-name="T16">августа 2020г.</text:span></text:p>
          </table:table-cell>
          <table:table-cell table:style-name="Таблица2.A1" office:value-type="string">
            <text:p text:style-name="P11"><text:span text:style-name="T8"><text:s text:c="2"/></text:span><text:span text:style-name="T16">СОГЛАСОВАНА<text:tab/></text:span></text:p>
            <text:p text:style-name="P59">зам. директора по УВР <text:s text:c="2"/></text:p>
            <text:p text:style-name="P59">Ф.И.О. <text:s/>Голка Г.М</text:p>
            <text:p text:style-name="P10"><text:span text:style-name="T8">« 01 » </text:span><text:span text:style-name="T16">сентября <text:s/>2020 г.</text:span></text:p>
          </table:table-cell>
          <table:table-cell table:style-name="Таблица2.A1" office:value-type="string">
            <text:p text:style-name="P65">УТВЕРЖДАЮ</text:p>
            <text:p text:style-name="P10"><text:span text:style-name="T8"><text:s text:c="6"/></text:span><text:span text:style-name="T16">приказом <text:s/>директора</text:span></text:p>
            <text:p text:style-name="P10"><text:span text:style-name="T8"><text:s text:c="6"/></text:span><text:span text:style-name="T16">МБОУ "СОШ № 15"</text:span></text:p>
            <text:p text:style-name="P10"><text:span text:style-name="T8"><text:s text:c="6"/></text:span><text:span text:style-name="T16">с. Кронштадтка</text:span></text:p>
            <text:p text:style-name="P10"><text:span text:style-name="T8"><text:s text:c="6"/></text:span><text:span text:style-name="T16">Добрев А.В.</text:span></text:p>
            <text:p text:style-name="P10"><text:span text:style-name="T8"><text:s text:c="6"/>« 01 » </text:span><text:span text:style-name="T16">сентября 2020 г.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0">РАБОЧАЯ ПРОГРАММА</text:p>
      <text:p text:style-name="P8"><text:span text:style-name="T22">c</text:span><text:span text:style-name="T24">портивно-оздоровительн</text:span><text:span text:style-name="T25">ого кружка</text:span></text:p>
      <text:p text:style-name="P63">для 1-4 классов</text:p>
      <text:p text:style-name="P12"><text:span text:style-name="T17">на 20</text:span><text:span text:style-name="T19">20</text:span><text:span text:style-name="T17">-</text:span><text:span text:style-name="T18">202</text:span><text:span text:style-name="T19">1</text:span><text:span text:style-name="T18">год</text:span></text:p>
      <text:p text:style-name="P6"/>
      <text:h text:style-name="P37" text:outline-level="1"/>
      <text:p text:style-name="P18"/>
      <text:p text:style-name="P7"><text:span text:style-name="T21"><text:s text:c="73"/></text:span><text:span text:style-name="T29"><text:s text:c="3"/>Составитель : </text:span></text:p>
      <text:p text:style-name="P1"><text:span text:style-name="T23"><text:s text:c="76"/></text:span><text:span text:style-name="T26">Елочкина Ольга Михайловна</text:span></text:p>
      <text:p text:style-name="P1"><text:span text:style-name="T23"><text:s text:c="78"/></text:span><text:span text:style-name="T26">учитель физической культуры</text:span></text:p>
      <text:p text:style-name="P9"><text:span text:style-name="T23"><text:s text:c="72"/>( </text:span><text:span text:style-name="T26">на соответствии)</text:span></text:p>
      <text:p text:style-name="P19"/>
      <text:p text:style-name="P18"/>
      <text:p text:style-name="P18"/>
      <text:p text:style-name="P18"/>
      <text:p text:style-name="P61"><text:s text:c="70"/></text:p>
      <text:p text:style-name="P14"/>
      <text:p text:style-name="P6"/>
      <text:p text:style-name="P62"/>
      <text:p text:style-name="P62"/>
      <text:p text:style-name="P62">Приморский край </text:p>
      <text:p text:style-name="P64">Спасский район</text:p>
      <text:p text:style-name="P64">с. Кронштадтка</text:p>
      <text:p text:style-name="P12"><text:span text:style-name="T27">20</text:span><text:span text:style-name="T28">20</text:span><text:span text:style-name="T27"> </text:span><text:span text:style-name="T20">год</text:span></text:p>
      <text:h text:style-name="P37" text:outline-level="1"><text:soft-page-break/>Рабочая программа внеурочной деятельности по спортивно-оздоровительному направлению "Здоровое поколение". 1–4-й классы</text:h>
      <text:p text:style-name="P15"/>
      <text:p text:style-name="P27">Пояснительная записка</text:p>
      <text:p text:style-name="P20">Программа разработана на основе методических рекомендаций и примерной программы по организации внеурочной деятельности учащихся начальной школы (М., Просвещение, 201<text:span text:style-name="T30">8</text:span> г.) <text:s/><text:span text:style-name="T4"><text:s/></text:span><text:span text:style-name="T5">В</text:span><text:span text:style-name="T4"> соответствии </text:span><text:span text:style-name="T5"><text:s/></text:span><text:span text:style-name="T4">«Законом <text:s/>об <text:s/>образовании» , с <text:s/>требованиями <text:s/>Федерального <text:s/>государственного <text:s/>образовательного стандарта начального общего образования. </text:span></text:p>
      <text:p text:style-name="P28">Количество часов и место в учебном плане</text:p>
      <text:p text:style-name="P21">Программа рассчитана на <text:span text:style-name="T30">66</text:span> час<text:span text:style-name="T2">ов</text:span> в год 1-4 классы, с проведением занятий <text:span text:style-name="T30">2</text:span> <text:span text:style-name="T1">раз</text:span><text:span text:style-name="T2">а </text:span><text:span text:style-name="T1">в</text:span> неделю, продолжительность занятия 4<text:span text:style-name="T30">5</text:span> минут. Содержание программы отвечает требованию к организации внеурочной деятельности. Подбор игр и заданий отражает реальную физическую, умственную подготовку детей, содержит полезную и любопытную информацию, способную дать простор воображению.</text:p>
      <text:p text:style-name="P28">Ценностными ориентирами содержания данного кружка являются:</text:p>
      <text:p text:style-name="P35">– <text:span text:style-name="T9">формирование умения рассуждать как компонента логической грамотности;</text:span></text:p>
      <text:p text:style-name="P35">– <text:span text:style-name="T9">формирование физических, интеллектуальных умений, связанных с выбором алгоритма действия,</text:span></text:p>
      <text:p text:style-name="P35">– <text:span text:style-name="T9">развитие познавательной активности и самостоятельности учащихся;</text:span></text:p>
      <text:p text:style-name="P35">– <text:span text:style-name="T9">привлечение учащихся к обмену информацией в ходе свободного общения на занятиях.</text:span></text:p>
      <text:p text:style-name="P21"><text:span text:style-name="T10">Цель программы: </text:span>удовлетворение потребностей младших школьников в движении, стабилизирование эмоций, обучение владеть своим телом, развить физические, умственные и творческие способности, нравственные качества.</text:p>
      <text:p text:style-name="P16">Основными задачами данного курса являются:</text:p>
      <text:list xml:id="list3285165436156677924" text:style-name="L1">
        <text:list-item>
          <text:p text:style-name="P51">укрепить здоровье школьников <text:span text:style-name="T1">посредств</text:span><text:span text:style-name="T2">а</text:span><text:span text:style-name="T1">м</text:span> развития физических качеств;</text:p>
        </text:list-item>
        <text:list-item>
          <text:p text:style-name="P51">развить двигательную реакцию, точности движения, ловкости;</text:p>
        </text:list-item>
        <text:list-item>
          <text:p text:style-name="P51">развить сообразительность, творческое воображение;</text:p>
        </text:list-item>
        <text:list-item>
          <text:p text:style-name="P51">развить коммуникативные умения;</text:p>
        </text:list-item>
        <text:list-item>
          <text:p text:style-name="P51">воспитать внимание, культуру поведения;</text:p>
        </text:list-item>
        <text:list-item>
          <text:p text:style-name="P51">создать проблемные ситуации, активизируя творческие отношения учащихся к себе;</text:p>
        </text:list-item>
        <text:list-item>
          <text:p text:style-name="P51">обучить умению работать индивидуально и в группе,</text:p>
        </text:list-item>
        <text:list-item>
          <text:p text:style-name="P51">развить <text:span text:style-name="T1">п</text:span><text:span text:style-name="T2">р</text:span><text:span text:style-name="T1">иродные</text:span> задатки и способности детей;</text:p>
        </text:list-item>
        <text:list-item>
          <text:p text:style-name="P51">развить доброжелательность, доверие и внимательность к людям, готовность к сотрудничеству и дружбе, оказание помощи тем, кто в ней нуждается.</text:p>
        </text:list-item>
        <text:list-item>
          <text:p text:style-name="P51"><text:soft-page-break/>развить коммуникативную компетентность младших школьников на основе организации совместной продуктивной деятельности;</text:p>
        </text:list-item>
      </text:list>
      <text:p text:style-name="P28">Содержание программы</text:p>
      <text:p text:style-name="P21">В процессе игры дети учатся выполнять определенный алгоритм заданий, игровых ситуаций, на этой основе формулировать выводы. Совместное с учителем выполнение алгоритма – это возможность научить ученика автоматически выполнять действия, подчиненные какому-то алгоритму.</text:p>
      <text:p text:style-name="P21">Игры – это не только важное средство воспитания, значение их шире – это неотъемлемая часть любой национальной культуры. В программу “Здоровое поколение” вошли: народные игры, распространенные в России в последнее столетие, интеллектуальные игры, игры на развитие психических процессов, таких как: внимание, память, мышление, восприятие и т.д. Они помогают всестороннему развитию подрастающего поколения, способствуют развитию физических сил и психологических качеств, выработке таких свойств, как быстрота реакции, ловкость, сообразительность и выносливость, внимание, память, смелость, коллективизм. Некоторые игры и задания могут принимать форму состязаний, соревнований между командами.</text:p>
      <text:list xml:id="list6637402980776317294" text:style-name="L2">
        <text:list-item>
          <text:p text:style-name="P52">Простые и усложненные игры-догонялки, в которых одним приходится убегать, а другим догонять убегающих. Догонялки имеют много разновидностей, начиная от простых салок и кончая сложными салками, разные условия и разные правила.</text:p>
        </text:list-item>
        <text:list-item>
          <text:p text:style-name="P52">Игры-поиски. Игры, направленные на развитие координации, скорости движения, умения соблюдать правила. Эмоциональный тонус игры способствует отдыху участников после работы не только интеллектуальной, но и физической, поскольку в процессе игры активизируются иные центры нервной системы и отдыхают у томленные центры.</text:p>
        </text:list-item>
        <text:list-item>
          <text:p text:style-name="P52">Игры с быстрым нахождением своего места . В этот раздел входят игры, в которых играющие по сигналу разбегаются и затем по новому сигналу должны быстро найти себе место (старое или новое).</text:p>
        </text:list-item>
      </text:list>
      <text:p text:style-name="P21">Эти игры развивают быстроту реакции, сообразительность, вырабатывают способность ориентироваться в пространстве.</text:p>
      <text:p text:style-name="P21"/>
      <text:p text:style-name="P34">Содержание курса внеурочной деятельности</text:p>
      <text:p text:style-name="P24">- Что такое спортивная игра? Познакомить с историей спортивных игр </text:p>
      <text:p text:style-name="P24">игры. </text:p>
      <text:p text:style-name="P24">- Разбор и проигрывание игр наших родителей. Понятие правил игры. </text:p>
      <text:p text:style-name="P24">Выработка правил. </text:p>
      <text:p text:style-name="P24">- Пятнашки. </text:p>
      <text:p text:style-name="P24">- Пятнашки с мячом.</text:p>
      <text:p text:style-name="P24">- Лапта. </text:p>
      <text:p text:style-name="P24">- 10 передач, одиннадцать, переброска мячей, снайперы. </text:p>
      <text:p text:style-name="P34"><text:soft-page-break/>Игры на свежем воздухе. </text:p>
      <text:p text:style-name="P24">- Игры. «Ловушка». </text:p>
      <text:p text:style-name="P24">- Групповые игры. «Охотник и дичь». </text:p>
      <text:p text:style-name="P24"/>
      <text:p text:style-name="P24">- Групповые игры. «Карусель», «Совушка».</text:p>
      <text:p text:style-name="P24">- Круговая лапта , «Удочка», «Прыжки по полоскам»</text:p>
      <text:p text:style-name="P34">Командные игры с мячом</text:p>
      <text:p text:style-name="P24">«Обстрел ворон» , «Отстрел», <text:s/>«Мини-баскетбол» , игры «Уличные </text:p>
      <text:p text:style-name="P24">вышибалы» , «Круговая охота» , «Выбивалки». «Водящий» , «Гонка мяча по </text:p>
      <text:p text:style-name="P57">кругу», <text:s/>«Овладей мячом», « Подвижная цель», «Охота на воде» ,«пионербол».</text:p>
      <text:p text:style-name="P34">Игры-эстафеты. </text:p>
      <text:p text:style-name="P24">- Эстафеты с мячами. Правила игры. «Бег по кочкам». </text:p>
      <text:p text:style-name="P24">- Большая игра с малым мячом. «Не упусти мяч», «Чемпионы малого мяча». </text:p>
      <text:p text:style-name="P24">- Эстафеты с бегом и прыжками. </text:p>
      <text:p text:style-name="P24">- Эстафеты с преодолением препятствий. </text:p>
      <text:p text:style-name="P34">Игры на совершенствование передач мяча</text:p>
      <text:p text:style-name="P24">-Обгони мяч, </text:p>
      <text:p text:style-name="P24">-мяч среднему, </text:p>
      <text:p text:style-name="P24">-ящерица</text:p>
      <text:p text:style-name="P34">Общеразвивающие физические упражнения на развитие основных физических </text:p>
      <text:p text:style-name="P24"><text:span text:style-name="T11">качеств.</text:span> </text:p>
      <text:p text:style-name="P24">- Большая игра с малым мячом. «Не упусти мяч», «Чемпионы малого мяча». </text:p>
      <text:p text:style-name="P24">- Упражнения со скакалками. </text:p>
      <text:p text:style-name="P34">Зимние забавы </text:p>
      <text:p text:style-name="P24">-Катание на лыжах.</text:p>
      <text:p text:style-name="P24">-«Трамвай», «Найди себе пару». Гонки санок»</text:p>
      <text:p text:style-name="P24">-«Попади в цель». «Быстрые упряжки», «На санки», <text:s/>«Поменяй флажки», </text:p>
      <text:p text:style-name="P24">«Через препятствия»</text:p>
      <text:p text:style-name="P24"><text:span text:style-name="T11">«Салки».</text:span> <text:s/>Играющие <text:s/>разбегаются <text:s/>по <text:s/>площадке <text:s/>(она <text:s/>должна <text:s/>быть</text:p>
      <text:p text:style-name="P24">ограничена линиями), а водящий ловит их. Пойманный становится водящим.</text:p>
      <text:p text:style-name="P24">При большом количестве играющих можно выделить двух-трех водящих. В</text:p>
      <text:p text:style-name="P24">дальнейшем <text:s/>игру <text:s/>можно <text:s/>усложнить, <text:s/>оговорив <text:s/>способ <text:s/>передвижения.</text:p>
      <text:p text:style-name="P24">Например, <text:s/>игрокам <text:s/>разрешается <text:s/>передвигаться <text:s/>только <text:s/>спиной <text:s/>к <text:s/>щиту, <text:s/>на</text:p>
      <text:p text:style-name="P24"><text:soft-page-break/>половине поля которого они находятся, т. е. бегать и ходить спиной вперед,</text:p>
      <text:p text:style-name="P24">приставными шагами, боком.</text:p>
      <text:p text:style-name="P24"><text:span text:style-name="T11">«Вызов <text:s/>номеров»</text:span>. <text:s/>Играющих <text:s/>делят <text:s/>на <text:s/>две <text:s/>команды, <text:s/>которые</text:p>
      <text:p text:style-name="P24">выстраиваются в две колонны у лицевой линии. Команды рассчитываются по</text:p>
      <text:p text:style-name="P24">порядку. Каждый игрок запоминает свой номер. На средней линии напротив</text:p>
      <text:p text:style-name="P24">каждой колонны ставят булавы. Педагог называет один из номеров. Игроки</text:p>
      <text:p text:style-name="P24">обеих <text:s/>команд, <text:s/>стоящие <text:s/>под <text:s/>этим <text:s/>номером, <text:s/>бегут <text:s/>до <text:s/>булав, <text:s/>обегают <text:s/>их <text:s/>и</text:p>
      <text:p text:style-name="P24">возвращаются <text:s/>обратно. <text:s/>Победитель <text:s/>приносит <text:s/>своей <text:s/>команде <text:s/>очко. <text:s/>Игра</text:p>
      <text:p text:style-name="P24">продолжается <text:s/>до <text:s/>тех <text:s/>пор, <text:s/>пока <text:s/>не <text:s/>будут <text:s/>вызваны <text:s/>все <text:s/>номера. <text:s/>Команда,</text:p>
      <text:p text:style-name="P24">набравшая наибольшее количество очков, побеждает. Можно усложнить игру,</text:p>
      <text:p text:style-name="P24">если <text:s/>предложить <text:s/>игрокам <text:s/>бежать <text:s/>спиной <text:s/>вперед, <text:s/>боком, <text:s/>приставными</text:p>
      <text:p text:style-name="P24">шагами или поставить на пути препятствия.</text:p>
      <text:p text:style-name="P24"><text:s text:c="7"/><text:span text:style-name="T11"><text:s/>«Пустое место» .</text:span> <text:s/>Играющих выстраивают в круг, руки за спиной.</text:p>
      <text:p text:style-name="P24">Водящий бежит за кругом и дотрагивается до руки одного из играющих.</text:p>
      <text:p text:style-name="P24">Игрок, до которого дотронулся водящий, бежит в обратную сторону, стремясь</text:p>
      <text:p text:style-name="P24">быстрее водящего занять свое место. Кто из бегущих останется без места, тот</text:p>
      <text:p text:style-name="P24">и становится водящим.</text:p>
      <text:p text:style-name="P24"><text:span text:style-name="T11">«Команда <text:s/>быстроногих». </text:span><text:s/>Играющие <text:s/>образуют <text:s/>четыре <text:s/>команды,</text:p>
      <text:p text:style-name="P24">стоящие в колоннах по одному перед линией старта. В 10-15 м от линии</text:p>
      <text:p text:style-name="P24">старта <text:s/>чертят <text:s/>кружки, <text:s/>в <text:s/>которые <text:s/>кладутся <text:s/>кубики. <text:s/>По <text:s/>сигналу <text:s/>педагога</text:p>
      <text:p text:style-name="P24">первые четверо бегут к кубикам, берут их, ударяют о пол и возвращаются на</text:p>
      <text:p text:style-name="P24">свое место. Игрок, прибежавший первым, получает 4 очка, вторым - 3 очка,</text:p>
      <text:p text:style-name="P24">третьим - 2 очка и четвертым - одно очко. Выигрывает команда, набравшая</text:p>
      <text:p text:style-name="P24">наибольшее количество очков.</text:p>
      <text:p text:style-name="P24"><text:span text:style-name="T11">«День и ночь». </text:span><text:s/>Играющих делят на две команды, которые становятся в</text:p>
      <text:p text:style-name="P24">две шеренги у средней линии площадки спиной друг к другу на расстоянии 2</text:p>
      <text:p text:style-name="P24">м. <text:s/>Одна команда - «день», другая - «ночь». Педагог называет ту <text:s/>или иную</text:p>
      <text:p text:style-name="P24">команду <text:s/>неожиданно. <text:s/>Если <text:s/>он <text:s/>говорит <text:s/>«ночь», <text:s/>то <text:s/>эта <text:s/>команда <text:s/>убегает, <text:s/>а</text:p>
      <text:p text:style-name="P24">команда «день» догоняет ее. <text:s/>Затем подсчитывают осаленных, и все игроки</text:p>
      <text:p text:style-name="P24">становятся на свои места. Очередность вызовов команд не соблюдают, но</text:p>
      <text:p text:style-name="P24">число вызовов должно быть одинаковым. Выигрывает команда, осалившая</text:p>
      <text:p text:style-name="P24">больше игроков. Исходное положение можно менять: стоя лицом, боком друг</text:p>
      <text:p text:style-name="P24">к другу и т. д.</text:p>
      <text:p text:style-name="P24"><text:soft-page-break/><text:span text:style-name="T11">«Эстафета с булавами».</text:span> <text:s/>Играющих делят на две равные команды,</text:p>
      <text:p text:style-name="P24">выстраивают в колонны по одному у линии старта. На расстоянии 12-15 м</text:p>
      <text:p text:style-name="P24">против каждой колонны ставят в ряд три булавы в 0,5 м одна от другой. <text:s/>По</text:p>
      <text:p text:style-name="P24">сигналу <text:s/>педагога <text:s/>стоящие <text:s/>впереди <text:s/>бегут <text:s/>к <text:s/>булавам, <text:s/>собирают <text:s/>их, <text:s/>бегут</text:p>
      <text:p text:style-name="P24">обратно и передают их следующему игроку. Те бегут с булавами, расставляют</text:p>
      <text:p text:style-name="P24">их по местам (которые должны быть помечены) и возвращаются обратно и т.</text:p>
      <text:p text:style-name="P24">д. Выигрывает команда, закончившая игру раньше.</text:p>
      <text:p text:style-name="P24"><text:span text:style-name="T11">«Встречная эстафета». </text:span><text:s/>Играющих делят на две равные команды и</text:p>
      <text:p text:style-name="P24">выстраивают <text:s/>в <text:s/>колонны. <text:s/>Колонну <text:s/>делят <text:s/>на <text:s/>две <text:s/>группы, <text:s/>которые</text:p>
      <text:p text:style-name="P24">располагаются друг против друга на расстоянии 12-15 м (можно и больше).</text:p>
      <text:p text:style-name="P24">Перед всеми группами проводят стартовые линии. Двум игрокам, стоящим</text:p>
      <text:p text:style-name="P24">впереди <text:s/>колонн <text:s/>на <text:s/>одной <text:s/>стороне, <text:s/>дают <text:s/>по <text:s/>флажку. <text:s/>По <text:s/>сигналу <text:s/>педагога</text:p>
      <text:p text:style-name="P24">игроки <text:s/>с <text:s/>флажками <text:s/>бегут <text:s/>к <text:s/>противоположной <text:s/>группе, <text:s/>отдают</text:p>
      <text:p text:style-name="P24">впередистоящим флажки, а сами становятся сзади этой половины команды.</text:p>
      <text:p text:style-name="P24">То <text:s/>же <text:s/>делают <text:s/>игроки, <text:s/>получившие <text:s/>флажки. <text:s/>Игра <text:s/>заканчивается, <text:s/>когда</text:p>
      <text:p text:style-name="P24">последний из перебегающих игроков какой-либо из команд передает флажок</text:p>
      <text:p text:style-name="P24">начавшему <text:s/>эстафету <text:s/>игроку. <text:s/>Побеждает <text:s/>команда, <text:s/>закончившая <text:s/>передачу</text:p>
      <text:p text:style-name="P24">флажков раньше.</text:p>
      <text:p text:style-name="P24"><text:span text:style-name="T11">«Круговая охота».</text:span> <text:s/>Игроки, распределенные на две команды, образуют</text:p>
      <text:p text:style-name="P24">два круга - внешний и внутренний. По сигналу педагога игроки начинают</text:p>
      <text:p text:style-name="P24">двигаться приставными шагами или скачками в разные стороны. По второму</text:p>
      <text:p text:style-name="P24">сигналу игроки внешнего 1 круга разбегаются, а игроки внутреннего круга</text:p>
      <text:p text:style-name="P24">стараются их поймать.</text:p>
      <text:p text:style-name="P24"><text:span text:style-name="T11">«Кто подходил ?»</text:span> Все играющие образуют круг, водящий с </text:p>
      <text:p text:style-name="P24">завязанными глазами стоит в центре.</text:p>
      <text:p text:style-name="P24">Руководитель указывает на кого-либо из играющих, и тот подходит к </text:p>
      <text:p text:style-name="P24">водящему, слегка дотрагивается до его плеча, подаёт голос какого-либо </text:p>
      <text:p text:style-name="P24">животного или называет его по имени, изменив свой голос.</text:p>
      <text:p text:style-name="P24">Водящий открывает глаза по указанию руководителя, когда подходивший </text:p>
      <text:p text:style-name="P24">займёт свое место. Он должен отгадать, кто к нему подходил. В случае, если </text:p>
      <text:p text:style-name="P24">водящий отгадал того, кто к нему подходил, игроки меняются ролями.</text:p>
      <text:p text:style-name="P24">Побеждает тот, кто ни разу не был водящим.</text:p>
      <text:p text:style-name="P24">Водящий не должен раньше времени открывать глаза. 2. Голос подаёт только </text:p>
      <text:p text:style-name="P24"><text:soft-page-break/>тот, на кого укажет руководитель. 3. Первый водящий не считается </text:p>
      <text:p text:style-name="P24">проигравшим.</text:p>
      <text:p text:style-name="P24"><text:span text:style-name="T11">«Караси и щука »</text:span> .На одной стороне площадки находятся "караси", на </text:p>
      <text:p text:style-name="P24">середине "щука".</text:p>
      <text:p text:style-name="P24">Содержание игры. По сигналу "караси" перебегают на другую сторону. </text:p>
      <text:p text:style-name="P24">"Щука" ловит их. Пойманные "караси" (четыре-пять) берутся за руки и, встав</text:p>
      <text:p text:style-name="P24">поперёк площадки, образуют сеть.</text:p>
      <text:p text:style-name="P24">Теперь "караси" должны перебегать на другую сторону площадки через сеть </text:p>
      <text:p text:style-name="P24">(под руками). "Щука" стоит за сетью и подстерегает их. Когда пойманных </text:p>
      <text:p text:style-name="P24">"карасей" будет восемь-девять, они образуют корзины - круги, через которые </text:p>
      <text:p text:style-name="P24">нужно пробегать. Такая корзина может быть и одна, тогда её изображают, </text:p>
      <text:p text:style-name="P24">взявшись за руки, 15-18 участников. "Щука" занимает место перед корзиной </text:p>
      <text:p text:style-name="P24">и ловит "карасей".</text:p>
      <text:p text:style-name="P24">Когда пойманных "карасей" станет больше, чем непойманных, играющие </text:p>
      <text:p text:style-name="P24">образуют верши - коридор из пойманных карасей, через который пробегают </text:p>
      <text:p text:style-name="P24">непойманные. "Щука", Находящаяся у выхода из верши, ловит их.</text:p>
      <text:p text:style-name="P24">Победителем считается тот, кто остался последним. Ему и поручают роль </text:p>
      <text:p text:style-name="P24">новой "щуки".</text:p>
      <text:p text:style-name="P24">Игра начинается по сигналу руководителя. Все "караси" обязаны при </text:p>
      <text:p text:style-name="P24">перебежке пройти сеть, корзину и верши. Стоящие не имеют права </text:p>
      <text:p text:style-name="P24">задерживать их. Игроки, образующие корзину, могут поймать "щуку", если </text:p>
      <text:p text:style-name="P24">им удастся закинуть сплетенные руки за спину "щуки" и загнать её в корзину </text:p>
      <text:p text:style-name="P24">или захлопнуть верши. В этом случае все "караси" отпускаются, и </text:p>
      <text:p text:style-name="P24">выбирается новая "щука".</text:p>
      <text:p text:style-name="P24"><text:span text:style-name="T11">«Белый медведь»</text:span>Площадка представляет собой море. В стороне </text:p>
      <text:p text:style-name="P24">очерчивается небольшое место - льдина. На ней стоит водящий - "белый </text:p>
      <text:p text:style-name="P24">медведь". Остальные "медвежата" произвольно размещаются по всей </text:p>
      <text:p text:style-name="P24">площадке.</text:p>
      <text:p text:style-name="P24">Медведь" рычит: "Выхожу на ловлю!" - и устремляется ловить "медвежат". </text:p>
      <text:p text:style-name="P24">Сначала он ловит одного "медвежонка" (отводит на льдину), затем другого. </text:p>
      <text:p text:style-name="P24">После этого два пойманных "медвежонка" берутся за руки и начинают ловить</text:p>
      <text:p text:style-name="P24">остальных играющих. "Медведь" отходит на льдину. Настигнув кого-нибудь, </text:p>
      <text:p text:style-name="P24">два "медвежонка" соединяют свободные руки так, чтобы пойманный </text:p>
      <text:p text:style-name="P24"><text:soft-page-break/>очутился между руками, и кричат: "Медведь, на помощь!" "Медведь" </text:p>
      <text:p text:style-name="P24">подбегает, осаливает пойманного и отводит на льдину. Следующие двое </text:p>
      <text:p text:style-name="P24">пойманных также берутся за руки и ловят "медвежат". Игра продолжается до </text:p>
      <text:p text:style-name="P24">тех пор, пока не будут переловлены все "медвежата". Последний пойманный </text:p>
      <text:p text:style-name="P24">становится "белым медведем".</text:p>
      <text:p text:style-name="P24">Побеждает последний пойманный игрок.</text:p>
      <text:p text:style-name="P24">"Медвежонок" не может выскальзывать из-под рук окружившей его пары, </text:p>
      <text:p text:style-name="P24">пока не осалил "медведь". 2. При ловле запрещается хватать играющих за </text:p>
      <text:p text:style-name="P24">одежду, а убегающим выбегать за границы площадки.</text:p>
      <text:p text:style-name="P24"><text:span text:style-name="T11">« Два Мороза»</text:span>. На противоположных сторонах площадки отмечаются </text:p>
      <text:p text:style-name="P24">два города. Играющие, разделившись на две группы, располагаются в них. В </text:p>
      <text:p text:style-name="P24">середине площадки помещаются "братья Морозы": "Мороз Красный Нос" и </text:p>
      <text:p text:style-name="P24">"Мороз Синий Нос"</text:p>
      <text:p text:style-name="P24">По сигналу руководителя они обращаются к играющим со словами:</text:p>
      <text:p text:style-name="P24">Мы -два брата молодые,</text:p>
      <text:p text:style-name="P24">Два Мороза удалые:</text:p>
      <text:p text:style-name="P24">Я - Мороз Красный Нос,</text:p>
      <text:p text:style-name="P24">Я - Мороз Синий Нос.</text:p>
      <text:p text:style-name="P24">Кто из вас решится</text:p>
      <text:p text:style-name="P24">В путь-дороженьку пуститься?</text:p>
      <text:p text:style-name="P24">Ребята хором отвечают:</text:p>
      <text:p text:style-name="P24">Не боимся мы угроз,</text:p>
      <text:p text:style-name="P24">И не страшен нам мороз! - </text:p>
      <text:p text:style-name="P24">и начинают перебегать из одного города в другой. "Морозы" их ловят. Тот, </text:p>
      <text:p text:style-name="P24">кого им удастся запятнать, считается замороженным. Он остаётся на том </text:p>
      <text:p text:style-name="P24">месте, где был пойман, и должен с распростёртыми руками преграждать путь </text:p>
      <text:p text:style-name="P24">играющим при следующих перебежках. Когда замороженных окажется так </text:p>
      <text:p text:style-name="P24">много, что пробегать станет трудно, игра прекращается.</text:p>
      <text:p text:style-name="P24">Победителями считаются те, кого ни разу не заморозили.</text:p>
      <text:p text:style-name="P24">Начинать бег можно только после окончания речитатива. Осаливание за </text:p>
      <text:p text:style-name="P24">линией города не считается. 3. Осаленных ребят можно выручить: для этого </text:p>
      <text:p text:style-name="P24">остальные играющие должны коснуться их рукой.</text:p>
      <text:p text:style-name="P24"><text:span text:style-name="T11">«Мяч» </text:span>Все играющие образуют круг. Двое играющих становятся в середину</text:p>
      <text:p text:style-name="P24"><text:soft-page-break/>круга. Стоящие по кругу опускаются но одно или два колена. У них один </text:p>
      <text:p text:style-name="P24">волейбольный мяч. Водящие поворачиваются лицом к мячу.</text:p>
      <text:p text:style-name="P24">По сигналу руководителя играющие начинают перекатывать мяч по полу, </text:p>
      <text:p text:style-name="P24">стараясь задеть им ноги водящих. Водящие бегают от мяча в кругу, </text:p>
      <text:p text:style-name="P24">подпрыгивают, спасаясь от него. Если кому-нибудь из играющих удастся </text:p>
      <text:p text:style-name="P24">попасть мячом в ноги водящего, он занимает его место, а бывший водящий </text:p>
      <text:p text:style-name="P24">становится в круг.</text:p>
      <text:p text:style-name="P24">Выигрывают те, кто ни разу не были водящими. Первые водящие не </text:p>
      <text:p text:style-name="P24">считаются проигравшими. Игра начинается по сигналу. Осаленный по ногам </text:p>
      <text:p text:style-name="P24">водящий сразу же идёт на место осалившего его. Осаливать можно не выше </text:p>
      <text:p text:style-name="P24">коленей. Первый водящий не считается проигравшим.</text:p>
      <text:p text:style-name="P24"><text:span text:style-name="T11">«Метание в цель»</text:span>. <text:s/>Играющих выстраивают в колонну по три (четыре)</text:p>
      <text:p text:style-name="P24">в <text:s/>4-5 <text:s/>м <text:s/>от <text:s/>стены. <text:s/>Перед <text:s/>каждой <text:s/>колонной <text:s/>на <text:s/>стене <text:s/>на <text:s/>высоте <text:s/>2-2,5 <text:s/>м</text:p>
      <text:p text:style-name="P24">фанерный <text:s/>щит <text:s/>(1x1 <text:s/>м). <text:s/>По <text:s/>команде <text:s/>первые <text:s/>в <text:s/>каждой <text:s/>колонне <text:s/>встают <text:s/>на</text:p>
      <text:p text:style-name="P24">линию метания и бросают теннисный мяч в щит. Метают три мяча подряд. То</text:p>
      <text:p text:style-name="P24">же выполняют остальные. За каждое попадание в цель начисляют пять очков.</text:p>
      <text:p text:style-name="P24">Побеждает команда, набравшая больше очков.</text:p>
      <text:p text:style-name="P24">«Гонка <text:s/>мячей <text:s/>над <text:s/>головой, <text:s/>сидя <text:s/>в <text:s/>колоннах». <text:s/>Две- <text:s/>четыре <text:s/>равные</text:p>
      <text:p text:style-name="P24">команды выстраивают в колонну по одному. Играющие садятся на пол. У</text:p>
      <text:p text:style-name="P24">первых игроков в руках мяч. По сигналу играющие передают его над головой</text:p>
      <text:p text:style-name="P24">прямыми <text:s/>руками. <text:s/>Последний <text:s/>игрок, <text:s/>получив <text:s/>мяч, <text:s/>встает, <text:s/>бежит <text:s/>вперед,</text:p>
      <text:p text:style-name="P24">садится <text:s/>перед <text:s/>колонной <text:s/>и <text:s/>передает <text:s/>мяч <text:s/>тем <text:s/>же <text:s/>способом. <text:s/>Когда <text:s/>игроки,</text:p>
      <text:p text:style-name="P24">начавшие <text:s/>передачу <text:s/>первыми, <text:s/>снова <text:s/>окажутся <text:s/>впереди <text:s/>своих <text:s/>команд, <text:s/>они</text:p>
      <text:p text:style-name="P24">поднимают мяч вверх. Побеждает команда, закончившая игру первой.</text:p>
      <text:p text:style-name="P24"><text:span text:style-name="T11">«Подвижная цель»</text:span>. <text:s/>Все играющие встают за линией круга. В центре</text:p>
      <text:p text:style-name="P24">круга водящий. У одного из игроков мяч. Он бросает его в водящего (в ноги).</text:p>
      <text:p text:style-name="P24">Каждый игрок, поймавший мяч, в случае промаха тоже выполняет бросок.</text:p>
      <text:p text:style-name="P24">Попавший игрок становится водящим.</text:p>
      <text:p text:style-name="P24"><text:span text:style-name="T11">«Мяч соседу»</text:span>. <text:s/>Играющие стоят в кругу на расстоянии 1 м один от</text:p>
      <text:p text:style-name="P24">другого. У двух игроков, стоящих на двух противоположных сторонах круга,</text:p>
      <text:p text:style-name="P24">по волейбольному мячу. По сигналу играющие начинают передавать мячи</text:p>
      <text:p text:style-name="P24">друг <text:s/>другу <text:s/>вправо <text:s/>или <text:s/>влево <text:s/>так, <text:s/>чтобы <text:s/>один <text:s/>мяч <text:s/>догнал <text:s/>другой.</text:p>
      <text:p text:style-name="P24">Проигрывает игрок, у которого окажутся два мяча. Играют 3-4 мин., после</text:p>
      <text:p text:style-name="P24"><text:soft-page-break/>чего <text:s/>отмечают <text:s/>игроков, <text:s/>которые <text:s/>лучше <text:s/>передавали <text:s/>мяч. <text:s/>Эту <text:s/>игру <text:s/>можно</text:p>
      <text:p text:style-name="P24">проводить в шеренгах, передавая мяч перед собой, или в колоннах, передавая</text:p>
      <text:p text:style-name="P24">мяч над головой и под ногами. В этом случае игру проводят как эстафету.</text:p>
      <text:p text:style-name="P24">Побеждает команда, быстрее всех закончившая передачу.</text:p>
      <text:p text:style-name="P24"><text:span text:style-name="T11">«Передал - садись»</text:span>. <text:s/>Играющих выстраивают в две-три колонны. Перед</text:p>
      <text:p text:style-name="P24">ними на расстоянии 2-4 <text:s/>м <text:s/>встают капитаны с мячами в руках. По сигналу</text:p>
      <text:p text:style-name="P24">капитаны передают мяч двумя руками от груди (или одной рукой от плеча):</text:p>
      <text:p text:style-name="P24">первым игрокам в колонне, которые ловят его, возвращают тем же способом</text:p>
      <text:p text:style-name="P24">обратно <text:s/>и <text:s/>принимают <text:s/>положение <text:s/>упора <text:s/>присев. <text:s/>Затем <text:s/>следуют <text:s/>передачи</text:p>
      <text:p text:style-name="P24">вторым игрокам и т. д. Когда последний в колонне передает мяч капитану, тот</text:p>
      <text:p text:style-name="P24">поднимает его вверх и вся команда быстро встает. Команда, сделавшая это</text:p>
      <text:p text:style-name="P24">раньше, побеждает.</text:p>
      <text:p text:style-name="P24"><text:span text:style-name="T11">«Быстрая <text:s/>передача»</text:span>. <text:s/>Играющие <text:s/>в <text:s/>парах. <text:s/>Расстояние <text:s/>между</text:p>
      <text:p text:style-name="P24">учащимися <text:s/>4-5 <text:s/>м. <text:s/>По <text:s/>сигналу <text:s/>они <text:s/>начинают <text:s/>передавать <text:s/>мяч <text:s/>заданным</text:p>
      <text:p text:style-name="P24">способом. Пара, быстрее всех сделавшая 15-20 передач, выигрывает.</text:p>
      <text:p text:style-name="P24"><text:span text:style-name="T11">«Бросай-беги»</text:span>. <text:s/>Играющие <text:s/>стоят <text:s/>в <text:s/>двух <text:s/>разомкнутых <text:s/>на <text:s/>3-4 <text:s/>шага</text:p>
      <text:p text:style-name="P24">шеренгах. Одна <text:s/>шеренга <text:s/>рассчитывается <text:s/>на <text:s/>первый-второй, а <text:s/>другая <text:s/>- на</text:p>
      <text:p text:style-name="P24">второй-первый. Первые номера - одна команда, вторые -другая. <text:s/>У <text:s/>края <text:s/>каждой <text:s/>шеренги <text:s/>лежат <text:s/>мячи. <text:s/>По <text:s/>сигналу <text:s/>крайние <text:s/>игроки</text:p>
      <text:p text:style-name="P24">берут <text:s/>мяч, <text:s/>передают <text:s/>его <text:s/>по <text:s/>диагонали <text:s/>игроку <text:s/>своей <text:s/>команды, <text:s/>стоящему</text:p>
      <text:p text:style-name="P24">напротив, и сами бегут вслед за мячом. Игрок, получивший мяч передает его</text:p>
      <text:p text:style-name="P24">по диагонали игроку, стоящему напротив, и сам бежит на его место и т. д.</text:p>
      <text:p text:style-name="P24">Когда <text:s/>мяч <text:s/>достигнет <text:s/>крайних <text:s/>игроков, <text:s/>они <text:s/>ведут <text:s/>мяч, <text:s/>обегая</text:p>
      <text:p text:style-name="P24">противоположную колонну, на место игрока, начавшего передачу первым, и</text:p>
      <text:p text:style-name="P24">передают мяч по диагонали напротив, т. е. игра начинается сначала. Игра</text:p>
      <text:p text:style-name="P24">заканчивается, когда игроки, начавшие передачу первыми, вернутся на свои</text:p>
      <text:p text:style-name="P24">места. Команда, сделавшая это первой, побеждает.</text:p>
      <text:p text:style-name="P24"><text:span text:style-name="T11">«Не давай мяча водящему».</text:span> <text:s/>Все играющие образуют круг, В середине</text:p>
      <text:p text:style-name="P24">круга <text:s/>два-три <text:s/>водящих. <text:s/>Игроки <text:s/>начинают <text:s/>передавать <text:s/>мяч <text:s/>друг <text:s/>другу, <text:s/>а</text:p>
      <text:p text:style-name="P24">водящие <text:s/>пытаются <text:s/>перехватить <text:s/>его. <text:s/>Если <text:s/>одному <text:s/>из <text:s/>них <text:s/>это <text:s/>удается, <text:s/>то</text:p>
      <text:p text:style-name="P24">водящим становится игрок, делавший последнюю передачу.</text:p>
      <text:p text:style-name="P24"><text:span text:style-name="T11">«Мяч среднему».</text:span> <text:s/>Играющих делят на две команды, которые образуют</text:p>
      <text:p text:style-name="P24">два круга. В центре каждого круга становится игрок с волейбольным мячом.</text:p>
      <text:p text:style-name="P24">По <text:s/>сигналу <text:s/>игроки <text:s/>в <text:s/>центре <text:s/>поочередно <text:s/>бросают <text:s/>мяч <text:s/>своим <text:s/>игрокам <text:s/>и</text:p>
      <text:p text:style-name="P24"><text:soft-page-break/>получают его обратно. Получив мяч от последнего, игрок в центре поднимает</text:p>
      <text:p text:style-name="P24">его вверх. Команда, уронившая мяч меньшее число раз, побеждает. Затем в</text:p>
      <text:p text:style-name="P24">центр становится другой игрок. Можно ввести дополнительное упражнение:</text:p>
      <text:p text:style-name="P24">игрок, получивший мяч от центрового, сначала должен ударить мячом о пол и</text:p>
      <text:p text:style-name="P24">только после этого передать мяч обратно.</text:p>
      <text:p text:style-name="P24"><text:span text:style-name="T11">«Охотника <text:s/>и <text:s/>утки».</text:span> <text:s/>Играющие <text:s/>в <text:s/>двух <text:s/>командах. <text:s/>«Охотники»</text:p>
      <text:p text:style-name="P24">образуют круг. Перед ними проводят <text:s/>черту, за которую переступать нельзя.</text:p>
      <text:p text:style-name="P24">«Утки» <text:s/>произвольно <text:s/>располагаются <text:s/>внутри <text:s/>круга. <text:s/>По <text:s/>сигналу <text:s/>охотники,</text:p>
      <text:p text:style-name="P24">перебрасывая мяч, стараются неожиданно бросить мячом в уток. Осаленная</text:p>
      <text:p text:style-name="P24">мячом утка выбывает из игры. Когда все утки осалены, учитель отмечает</text:p>
      <text:p text:style-name="P24">затраченное время. Затем играющие меняются ролями. Выигрывает команда,</text:p>
      <text:p text:style-name="P24">которая быстрее осалила всех уток.</text:p>
      <text:p text:style-name="P24"><text:span text:style-name="T11">«Гонка мячей по кругу».</text:span> <text:s/>Две команды играющих образуют два круга.</text:p>
      <text:p text:style-name="P24">Игроки в кругу становятся на расстоянии вытянутых рук и рассчитываются</text:p>
      <text:p text:style-name="P24">на первые и вторые номера. Первые номера - одна команда, вторые - другая.</text:p>
      <text:p text:style-name="P24">Назначаются капитаны, им дают по мячу. По сигналу один капитан начинает</text:p>
      <text:p text:style-name="P24">передавать мяч <text:s/>вправо, <text:s/>другой влево от <text:s/>себя <text:s/>своим ближайшим игрокам.</text:p>
      <text:p text:style-name="P24">Мячи передают по кругу, пока они не возвратятся к капитанам. Выигрывает</text:p>
      <text:p text:style-name="P24">команда, закончившая передачу первой.</text:p>
      <text:p text:style-name="P24"><text:span text:style-name="T11">«Гонка мячей по рядам»</text:span>. <text:s/>Все играющие в двух шеренгах, стоящих</text:p>
      <text:p text:style-name="P24">лицом друг к другу. Первые игроки в шеренгах (с одной стороны) по сигналу</text:p>
      <text:p text:style-name="P24">передают мячи своим соседям, а те дальше. Последние игроки в шеренгах,</text:p>
      <text:p text:style-name="P24">получив <text:s/>мячи, бегут <text:s/>и становятся <text:s/>впереди своих <text:s/>шеренг, <text:s/>затем начинают</text:p>
      <text:p text:style-name="P24">передавать мяч своим</text:p>
      <text:p text:style-name="P24">соседям и т. д. Когда игроки, начинавшие гонку мячей, окажутся снова на</text:p>
      <text:p text:style-name="P24">своем <text:s/>месте, они поднимают мяч вверх. Команда, <text:s/>сделавшая это раньше,</text:p>
      <text:p text:style-name="P24">побеждает.</text:p>
      <text:p text:style-name="P24"><text:span text:style-name="T11">«Встречная эстафета с мячом »</text:span>. Играющих делят на две команды и</text:p>
      <text:p text:style-name="P24">выстраивают <text:s/>в <text:s/>колоннах. <text:s/>Каждую <text:s/>колонну <text:s/>делят <text:s/>на <text:s/>две <text:s/>группы, <text:s/>которые</text:p>
      <text:p text:style-name="P24">располагаются <text:s/>друг <text:s/>против <text:s/>друга <text:s/>на <text:s/>расстоянии <text:s/>12-15 <text:s/>м. <text:s/>У <text:s/>первых <text:s/>двух</text:p>
      <text:p text:style-name="P24">игроков по мячу. По сигналу они передают мяч игроку в противоположную</text:p>
      <text:p text:style-name="P24">группу, <text:s/>а <text:s/>сами <text:s/>становятся <text:s/>в <text:s/>конец <text:s/>своих <text:s/>колонн. <text:s/>Выигрывает <text:s/>команда,</text:p>
      <text:p text:style-name="P24">быстрее закончившая передачу. В <text:s/>этой <text:s/>игре <text:s/>возможны <text:s/>варианты: <text:s/>после <text:s/>передачи <text:s/>бежать <text:s/>в</text:p>
      <text:p text:style-name="P24"><text:soft-page-break/>противоположную <text:s/>группу <text:s/>и <text:s/>там <text:s/>встать <text:s/>в <text:s/>конец <text:s/>колонны; <text:s/>передавать <text:s/>мяч</text:p>
      <text:p text:style-name="P24">одной рукой, с отскоком от пола; вместо передачи вести мяч и передавать мяч</text:p>
      <text:p text:style-name="P24">после остановки перед игроком, стоящим напротив.</text:p>
      <text:p text:style-name="P24"><text:span text:style-name="T11">«Эстафета <text:s/>с <text:s/>ведением <text:s/>мяча»</text:span> <text:s/>Играющие <text:s/>в <text:s/>двух <text:s/>колоннах,</text:p>
      <text:p text:style-name="P24">выстраиваются параллельно друг другу у лицевой линий. По сигналу первые</text:p>
      <text:p text:style-name="P24">ведут <text:s/>мяч <text:s/>вперед <text:s/>до <text:s/>противоположной <text:s/>стороны <text:s/>(до <text:s/>отмеченного <text:s/>места),</text:p>
      <text:p text:style-name="P24">останавливаются, бросают мяч двумя руками в стену, ловят его, и ведут мяч</text:p>
      <text:p text:style-name="P24">обратно. На расстоянии 3-4 м от колонны они останавливаются, передают</text:p>
      <text:p text:style-name="P24">мяч двумя руками от груди очередному игроку и сами становятся в конец</text:p>
      <text:p text:style-name="P24">колонны. <text:s/>Команда, <text:s/>закончившая <text:s/>ведение <text:s/>быстрее, <text:s/>выигрывает. <text:s/>Можно <text:s/>на</text:p>
      <text:p text:style-name="P24">пути ведения расставить булавы, тогда игроки должны вести мяч, обводя их.</text:p>
      <text:p text:style-name="P24"><text:span text:style-name="T11">«Бомбардировка»</text:span>. Играющих делят на две равные команды. На каждой</text:p>
      <text:p text:style-name="P24">половине <text:s/>поля <text:s/>параллельно <text:s/>лицевой <text:s/>линии <text:s/>на <text:s/>расстоянии <text:s/>2-3 <text:s/>м <text:s/>от <text:s/>нее</text:p>
      <text:p text:style-name="P24">проводят линию города. Команды получают по 8-10 булав и <text:s/>расставляют их</text:p>
      <text:p text:style-name="P24">произвольно <text:s/>в <text:s/>своем <text:s/>городе. <text:s/>Игроки <text:s/>размещаются <text:s/>на <text:s/>своей <text:s/>половине</text:p>
      <text:p text:style-name="P24">площадки между средней линией и линией города. Каждой команде дают по</text:p>
      <text:p text:style-name="P24">два волейбольных мяча. По сигналу играющие бросают мячи, стараясь сбить</text:p>
      <text:p text:style-name="P24">булавы. <text:s/>Каждая <text:s/>команда <text:s/>старается <text:s/>перехватить <text:s/>мячи, <text:s/>которые <text:s/>бросает</text:p>
      <text:p text:style-name="P24">команда противника. Сбитые булавы убирают. Играют 5-8 мин. Побеждает</text:p>
      <text:p text:style-name="P24">команда, <text:s/>сбившая <text:s/>большее <text:s/>количество <text:s/>булав. <text:s/>Вбегать <text:s/>в <text:s/>свой <text:s/>город <text:s/>для</text:p>
      <text:p text:style-name="P24">защиты булав запрещается.</text:p>
      <text:p text:style-name="P24"><text:span text:style-name="T11">«Перестрелка».</text:span> <text:s/>Играют две команды на площадке не менее 6x12 м.</text:p>
      <text:p text:style-name="P24">Посредине площадки проводят линию. Параллельно лицевым линиям в 1-1,5</text:p>
      <text:p text:style-name="P24">м <text:s/>от <text:s/>них <text:s/>проводят <text:s/>линии <text:s/>«плена», <text:s/>образуя <text:s/>«коридор <text:s/>плена». <text:s/>Команды</text:p>
      <text:p text:style-name="P24">размещаются на своей половине поля от <text:s/>средней линии <text:s/>до линии <text:s/>плена.</text:p>
      <text:p text:style-name="P24">Педагог подбрасывает мяч между капитанами на средней линии. Каждый из</text:p>
      <text:p text:style-name="P24">них старается отбросить мяч своим игрокам. Получив мяч, игрок бросает его</text:p>
      <text:p text:style-name="P24">в <text:s/>противника. <text:s/>Осаленные <text:s/>мячом <text:s/>игроки <text:s/>идут <text:s/>за <text:s/>линию <text:s/>плена <text:s/>к</text:p>
      <text:p text:style-name="P24">противоположной команде. «Пленный» находится там до тех пор, пока его не</text:p>
      <text:p text:style-name="P24">выручат свои игроки (перебросят ему мяч), после этого он возвращается в</text:p>
      <text:p text:style-name="P24">свою команду. Пленный должен поймать мяч с воздуха, вернуть мяч в свою</text:p>
      <text:p text:style-name="P24">команду и только после этого вернуться сам. Играют 10-15 мин. За каждого</text:p>
      <text:p text:style-name="P24">пленного команда получает очко. Можно играть до тех пор, пока, одна из</text:p>
      <text:p text:style-name="P24"><text:soft-page-break/>команд не пересалит всех игроков противника</text:p>
      <text:p text:style-name="P28">Личностными результатами кружка “Здоровое поколение”</text:p>
      <text:p text:style-name="P21">являются следующие умения:</text:p>
      <text:p text:style-name="P21"><text:span text:style-name="T12">оценивать </text:span>поступки людей, жизненные ситуации с точки зрения общепринятых норм и ценностей; оценивать конкретные поступки как хорошие или плохие;</text:p>
      <text:p text:style-name="P21"><text:span text:style-name="T12">выражать </text:span>свои эмоции;</text:p>
      <text:p text:style-name="P21"><text:span text:style-name="T12">понимать </text:span>эмоции других людей, сочувствовать, сопереживать;</text:p>
      <text:p text:style-name="P21"><text:span text:style-name="T10">Метапредметными результатами </text:span>кружка “<text:span text:style-name="T10">Здоровое поколение</text:span>”</text:p>
      <text:p text:style-name="P21">является формирование универсальных учебных действий (УУД).</text:p>
      <text:p text:style-name="P36">Регулятивные УУД:</text:p>
      <text:list xml:id="list6233194663183192216" text:style-name="L3">
        <text:list-item>
          <text:p text:style-name="P53">определять и формировать цель деятельности с помощью учителя;</text:p>
        </text:list-item>
        <text:list-item>
          <text:p text:style-name="P53">проговаривать последовательность действий во время занятия;</text:p>
        </text:list-item>
        <text:list-item>
          <text:p text:style-name="P53">учиться работать по определенному алгоритму</text:p>
        </text:list-item>
      </text:list>
      <text:p text:style-name="P36">Познавательные УУД:</text:p>
      <text:list xml:id="list7792045387381143247" text:style-name="L4">
        <text:list-item>
          <text:p text:style-name="P54">умение делать выводы в результате совместной работы класса и учителя;</text:p>
        </text:list-item>
      </text:list>
      <text:p text:style-name="P36">Коммуникативные УУД:</text:p>
      <text:list xml:id="list4187673909997739552" text:style-name="L5">
        <text:list-item>
          <text:p text:style-name="P55">планирование учебного сотрудничества с учителем и сверстниками — определение цели, функций участников, способов взаимодействия;</text:p>
        </text:list-item>
        <text:list-item>
          <text:p text:style-name="P55">постановка вопросов — инициативное сотрудничество в поиске и сборе информации;</text:p>
        </text:list-item>
        <text:list-item>
          <text:p text:style-name="P55">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p>
        </text:list-item>
        <text:list-item>
          <text:p text:style-name="P55">управление поведением партнёра — контроль, коррекция, оценка его действий;</text:p>
        </text:list-item>
        <text:list-item>
          <text:p text:style-name="P55"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p>
        </text:list-item>
        <text:list-item>
          <text:p text:style-name="P55">сформировать навыки позитивного коммуни<text:span text:style-name="T12">кативного общения;</text:span></text:p>
        </text:list-item>
      </text:list>
      <text:p text:style-name="P21"><text:span text:style-name="T10">Формы занятий: </text:span>занятия полностью построены на игровых обучающих ситуациях с использованием спортивного инвентаря и без него.</text:p>
      <text:p text:style-name="P21"><text:span text:style-name="T10">Режим занятий: </text:span>в 1-4 классах начальной школы занятия продолжительностью 30-40 минут проводятся 1 раз в неделю в группах не более 15-ти детей, но и не менее 8-ми.</text:p>
      <text:p text:style-name="P28">Планируемый результат:</text:p>
      <text:p text:style-name="P21">- у выпускника начальной школы выработается потребность к систематическим занятиям физическими упражнениями и подвижными играми;</text:p>
      <text:p text:style-name="P21">- сформировано начальное представление о культуре движении;</text:p>
      <text:p text:style-name="P21"><text:soft-page-break/>- сознательно применяет физические упражнения для повышения работоспособности, организации отдыха и укрепления здоровья;</text:p>
      <text:p text:style-name="P21">- обобщение и углубление знаний об истории, культуре народных игр;</text:p>
      <text:p text:style-name="P21">- умение работать в коллективе.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8">№</text:p>
          </table:table-cell>
          <table:table-cell table:style-name="Таблица1.A1" office:value-type="string">
            <text:p text:style-name="P45">Форма контроля</text:p>
          </table:table-cell>
          <table:table-cell table:style-name="Таблица1.A1" office:value-type="string">
            <text:p text:style-name="P45">Дата</text:p>
          </table:table-cell>
          <table:table-cell table:style-name="Таблица1.A1" office:value-type="string">
            <text:p text:style-name="P45">Ответственный</text:p>
          </table:table-cell>
        </table:table-row>
        <table:table-row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9">Туристический поход “Осенние приключения”.</text:p>
          </table:table-cell>
          <table:table-cell table:style-name="Таблица1.A1" office:value-type="string">
            <text:p text:style-name="P38">октябрь</text:p>
          </table:table-cell>
          <table:table-cell table:style-name="Таблица1.A1" office:value-type="string">
            <text:p text:style-name="P38">ФИО</text:p>
          </table:table-cell>
        </table:table-row>
        <table:table-row>
          <table:table-cell table:style-name="Таблица1.A1" office:value-type="string">
            <text:p text:style-name="P38">2</text:p>
          </table:table-cell>
          <table:table-cell table:style-name="Таблица1.A1" office:value-type="string">
            <text:p text:style-name="P39">Игровая программа “В здоровом теле, здоровый дух”.</text:p>
          </table:table-cell>
          <table:table-cell table:style-name="Таблица1.A1" office:value-type="string">
            <text:p text:style-name="P38">декабрь</text:p>
          </table:table-cell>
          <table:table-cell table:style-name="Таблица1.A1" office:value-type="string">
            <text:p text:style-name="P38">ФИО</text:p>
          </table:table-cell>
        </table:table-row>
        <table:table-row>
          <table:table-cell table:style-name="Таблица1.A1" office:value-type="string">
            <text:p text:style-name="P38">3</text:p>
          </table:table-cell>
          <table:table-cell table:style-name="Таблица1.A1" office:value-type="string">
            <text:p text:style-name="P39">Развлекательно- игровая программа “Зимние забавы”.</text:p>
          </table:table-cell>
          <table:table-cell table:style-name="Таблица1.A1" office:value-type="string">
            <text:p text:style-name="P38">февраль</text:p>
          </table:table-cell>
          <table:table-cell table:style-name="Таблица1.A1" office:value-type="string">
            <text:p text:style-name="P38">ФИО</text:p>
          </table:table-cell>
        </table:table-row>
        <table:table-row>
          <table:table-cell table:style-name="Таблица1.A1" office:value-type="string">
            <text:p text:style-name="P38">4</text:p>
          </table:table-cell>
          <table:table-cell table:style-name="Таблица1.A1" office:value-type="string">
            <text:p text:style-name="P39">Веселые старты посвященные “Дню здоровья”</text:p>
          </table:table-cell>
          <table:table-cell table:style-name="Таблица1.A1" office:value-type="string">
            <text:p text:style-name="P38">апрель</text:p>
          </table:table-cell>
          <table:table-cell table:style-name="Таблица1.A1" office:value-type="string">
            <text:p text:style-name="P38">ФИО</text:p>
          </table:table-cell>
        </table:table-row>
      </table:table>
      <text:p text:style-name="P5"/>
      <text:p text:style-name="P2"/>
      <text:p text:style-name="P3"><text:span text:style-name="T13">Тематическое планирование </text:span><text:span text:style-name="T15">1 - </text:span><text:span text:style-name="T14">4</text:span><text:span text:style-name="T13"> класса</text:span> 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0"><text:span text:style-name="Strong_20_Emphasis"><text:span text:style-name="T6">№</text:span></text:span></text:p>
          </table:table-cell>
          <table:table-cell table:style-name="Таблица5.A1" office:value-type="string">
            <text:p text:style-name="P50"><text:span text:style-name="Strong_20_Emphasis"><text:span text:style-name="T7">Разделы</text:span></text:span></text:p>
          </table:table-cell>
          <table:table-cell table:style-name="Таблица5.A1" office:value-type="string">
            <text:p text:style-name="P50"><text:span text:style-name="Strong_20_Emphasis"><text:span text:style-name="T7">Кол-во часов</text:span></text:span></text:p>
          </table:table-cell>
        </table:table-row>
        <table:table-row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48">Спортивные и подвижные игры</text:p>
          </table:table-cell>
          <table:table-cell table:style-name="Таблица5.A1" office:value-type="string">
            <text:p text:style-name="P66">32</text:p>
          </table:table-cell>
        </table:table-row>
        <table:table-row>
          <table:table-cell table:style-name="Таблица5.A1" office:value-type="string">
            <text:p text:style-name="P38">2</text:p>
          </table:table-cell>
          <table:table-cell table:style-name="Таблица5.A1" office:value-type="string">
            <text:p text:style-name="P48">Зимние виды игр</text:p>
          </table:table-cell>
          <table:table-cell table:style-name="Таблица5.A1" office:value-type="string">
            <text:p text:style-name="P66">18</text:p>
          </table:table-cell>
        </table:table-row>
        <table:table-row>
          <table:table-cell table:style-name="Таблица5.A1" office:value-type="string">
            <text:p text:style-name="P38">3</text:p>
          </table:table-cell>
          <table:table-cell table:style-name="Таблица5.A1" office:value-type="string">
            <text:p text:style-name="P26">Спортивные игры</text:p>
          </table:table-cell>
          <table:table-cell table:style-name="Таблица5.A1" office:value-type="string">
            <text:p text:style-name="P66">16</text:p>
          </table:table-cell>
        </table:table-row>
        <table:table-row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9">Итого</text:p>
          </table:table-cell>
          <table:table-cell table:style-name="Таблица5.A1" office:value-type="string">
            <text:p text:style-name="P66">66</text:p>
          </table:table-cell>
        </table:table-row>
      </table:table>
      <text:p text:style-name="P4"/>
      <text:p text:style-name="P31">Календарно-тематическое планирование 1-4класс</text:p>
      <text:p text:style-name="P31">1 четверть(<text:span text:style-name="T31">18</text:span> часов)</text:p>
      <text:p text:style-name="P31">Спортивные и подвижные игр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46">№</text:p>
          </table:table-cell>
          <table:table-cell table:style-name="Таблица6.A1" office:value-type="string">
            <text:p text:style-name="P46">Тема занятия</text:p>
          </table:table-cell>
          <table:table-cell table:style-name="Таблица6.A1" office:value-type="string">
            <text:p text:style-name="P46">Характеристика деятельности учащихся</text:p>
            <text:p text:style-name="P46">или виды учебной деятельности</text:p>
          </table:table-cell>
          <table:table-cell table:style-name="Таблица6.A1" office:value-type="string">
            <text:p text:style-name="P46">Планируемые результаты</text:p>
          </table:table-cell>
          <table:table-cell table:style-name="Таблица6.A1" office:value-type="string">
            <text:p text:style-name="P46">Кол.</text:p>
            <text:p text:style-name="P46">часов</text:p>
          </table:table-cell>
          <table:table-cell table:style-name="Таблица6.F1" office:value-type="string">
            <text:p text:style-name="P49">Дата проведения</text:p>
          </table:table-cell>
        </table:table-row>
        <table:table-row>
          <table:table-cell table:style-name="Таблица6.A2" office:value-type="string">
            <text:p text:style-name="P41">1</text:p>
          </table:table-cell>
          <table:table-cell table:style-name="Таблица6.A2" office:value-type="string">
            <text:p text:style-name="P41">Закрепление навыков в</text:p>
            <text:p text:style-name="P41">прыжках Игра «Удочка»,</text:p>
            <text:p text:style-name="P41">«Прыжки по полоскам</text:p>
          </table:table-cell>
          <table:table-cell table:style-name="Таблица6.A2" office:value-type="string">
            <text:p text:style-name="P41">Прыжки. <text:s/>Игры. <text:s/>Эстафеты. <text:s/>Развитие</text:p>
            <text:p text:style-name="P41">скоростно-силовых 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/>с</text:p>
            <text:p text:style-name="P41">бегом, <text:s/>самостоятельно</text:p>
            <text:p text:style-name="P41">играть в разученные <text:soft-page-break/>игры</text:p>
          </table:table-cell>
          <table:table-cell table:style-name="Таблица6.A2" office:value-type="string">
            <text:p text:style-name="P41"><text:span text:style-name="T3">2</text:span><text:span text:style-name="T1"> 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2</text:p>
          </table:table-cell>
          <table:table-cell table:style-name="Таблица6.A2" office:value-type="string">
            <text:p text:style-name="P41">Упражнение «Боксёры».</text:p>
            <text:p text:style-name="P41">Эстафета с обменом мячей.</text:p>
            <text:p text:style-name="P41">«Круговая лапта»</text:p>
          </table:table-cell>
          <table:table-cell table:style-name="Таблица6.A2" office:value-type="string">
            <text:p text:style-name="P41">Подвижные игры. Метание малого мяча</text:p>
            <text:p text:style-name="P41">в <text:s/>горизонтальную <text:s/>и <text:s/>вертикальную</text:p>
            <text:p text:style-name="P41">цель <text:s/>. <text:s/>Метание <text:s/>набивного <text:s/>мяча.</text:p>
            <text:p text:style-name="P41">Эстафеты. Развитие скоростно-силовых</text:p>
            <text:p text:style-name="P41">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/>с</text:p>
            <text:p text:style-name="P41">переноской <text:s/>предметов, <text:s/>с</text:p>
            <text:p text:style-name="P41">прыжками с ноги на ногу,</text:p>
            <text:p text:style-name="P41">самостоятельно <text:s/>играть <text:s/>в</text:p>
            <text:p text:style-name="P41">разученные игры.</text:p>
          </table:table-cell>
          <table:table-cell table:style-name="Таблица6.A2" office:value-type="string">
            <text:p text:style-name="P41"><text:span text:style-name="T31">2</text:span> 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3</text:p>
          </table:table-cell>
          <table:table-cell table:style-name="Таблица6.A2" office:value-type="string">
            <text:p text:style-name="P41">Эстафета с прыжками с ноги</text:p>
            <text:p text:style-name="P41">на ногу. Игра «Гонка мяча </text:p>
            <text:p text:style-name="P41">по кругу»</text:p>
          </table:table-cell>
          <table:table-cell table:style-name="Таблица6.A2" office:value-type="string">
            <text:p text:style-name="P41">Спортивная игра. Метание малого мяча</text:p>
            <text:p text:style-name="P41">в <text:s/>горизонтальную <text:s/>и <text:s/>вертикальную</text:p>
            <text:p text:style-name="P41">цель <text:s/>. <text:s/>Метание <text:s/>набивного <text:s/>мяча.</text:p>
            <text:p text:style-name="P41">Эстафеты. Развитие скоростно-силовых</text:p>
            <text:p text:style-name="P41">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 text:c="2"/>с</text:p>
            <text:p text:style-name="P41">прыжками с ноги на ногу,</text:p>
            <text:p text:style-name="P41">самостоятельно <text:s/>играть <text:s/>в</text:p>
            <text:p text:style-name="P41">разученные игры.</text:p>
          </table:table-cell>
          <table:table-cell table:style-name="Таблица6.A2" office:value-type="string">
            <text:p text:style-name="P41"><text:span text:style-name="T3">2 </text:span>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4</text:p>
          </table:table-cell>
          <table:table-cell table:style-name="Таблица6.A2" office:value-type="string">
            <text:p text:style-name="P41">Игра на закрепление ловли и</text:p>
            <text:p text:style-name="P41">передачи мяча ,броска, </text:p>
            <text:p text:style-name="P41">ведения мяча</text:p>
            <text:p text:style-name="P41">Разучивание </text:p>
            <text:p text:style-name="P41">игры: .»Овладей мячом», « </text:p>
            <text:p text:style-name="P41">Подвижная цель»</text:p>
          </table:table-cell>
          <table:table-cell table:style-name="Таблица6.A2" office:value-type="string">
            <text:p text:style-name="P41">Равномерный бег .Чередование ходьбы</text:p>
            <text:p text:style-name="P41">и <text:s/>бега <text:s text:c="2"/>Преодоление <text:s/>малых</text:p>
            <text:p text:style-name="P41">препятствий. <text:s text:c="2"/>Развитие <text:s/>выносливости.</text:p>
            <text:p text:style-name="P41">Игры <text:s/>Эстафеты. <text:s/>Развитие <text:s/>скоростно-силовых 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 text:c="2"/>с</text:p>
            <text:p text:style-name="P41">прыжками <text:s/>на двух ногах,</text:p>
            <text:p text:style-name="P41">самостоятельно <text:s/>играть <text:s/>в</text:p>
            <text:p text:style-name="P41">разученные игры</text:p>
          </table:table-cell>
          <table:table-cell table:style-name="Таблица6.A2" office:value-type="string">
            <text:p text:style-name="P41"><text:span text:style-name="T31">2</text:span> 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5</text:p>
          </table:table-cell>
          <table:table-cell table:style-name="Таблица6.A2" office:value-type="string">
            <text:p text:style-name="P41">Эстафета прыжками. </text:p>
            <text:p text:style-name="P41">«Быстро и точно» <text:soft-page-break/>повторить</text:p>
            <text:p text:style-name="P41">игру</text:p>
            <text:p text:style-name="P41">«Подвижная цель»</text:p>
          </table:table-cell>
          <table:table-cell table:style-name="Таблица6.A2" office:value-type="string">
            <text:p text:style-name="P41">Спортивные игры. Метание малого </text:p>
            <text:p text:style-name="P41">мяча в <text:soft-page-break/>горизонтальную и вертикальную </text:p>
            <text:p text:style-name="P41">цель . Метание набивного мяча. </text:p>
            <text:p text:style-name="P41">Эстафеты. Развитие скоростно-силовых </text:p>
            <text:p text:style-name="P41">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<text:soft-page-break/>упражнения, <text:s/>знать</text:p>
            <text:p text:style-name="P41">разученные <text:s/>игры,</text:p>
            <text:p text:style-name="P41">самостоятельно <text:s/>играть <text:s/>в</text:p>
            <text:p text:style-name="P41">разученные игры</text:p>
          </table:table-cell>
          <table:table-cell table:style-name="Таблица6.A2" office:value-type="string">
            <text:p text:style-name="P41"><text:span text:style-name="T31">2</text:span> 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6</text:p>
          </table:table-cell>
          <table:table-cell table:style-name="Таблица6.A2" office:value-type="string">
            <text:p text:style-name="P41">Игры на </text:p>
            <text:p text:style-name="P41">совершенствование передач </text:p>
            <text:p text:style-name="P41">мяча « Обгони мяч», «Мяч </text:p>
            <text:p text:style-name="P41">среднему»</text:p>
          </table:table-cell>
          <table:table-cell table:style-name="Таблица6.A2" office:value-type="string">
            <text:p text:style-name="P41">Равномерный бег . Чередование ходьбы</text:p>
            <text:p text:style-name="P41">и бега Преодоление малых</text:p>
            <text:p text:style-name="P41">препятствий. Развитие выносливости.</text:p>
            <text:p text:style-name="P41">Игры Эстафеты. Развитие скоростно-силовых 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знать</text:p>
            <text:p text:style-name="P41">разученные <text:s/>игры,</text:p>
            <text:p text:style-name="P41">самостоятельно <text:s/>играть <text:s/>в</text:p>
            <text:p text:style-name="P41">разученные игры</text:p>
          </table:table-cell>
          <table:table-cell table:style-name="Таблица6.A2" office:value-type="string">
            <text:p text:style-name="P41"><text:span text:style-name="T3">2 </text:span>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7</text:p>
          </table:table-cell>
          <table:table-cell table:style-name="Таблица6.A2" office:value-type="string">
            <text:p text:style-name="P41">Разучивание игры с</text:p>
            <text:p text:style-name="P41">передачей мяча , броском</text:p>
            <text:p text:style-name="P41">«Ящерица»</text:p>
            <text:p text:style-name="P41">Повторить игру «Мяч </text:p>
            <text:p text:style-name="P41">среднему»</text:p>
          </table:table-cell>
          <table:table-cell table:style-name="Таблица6.A2" office:value-type="string">
            <text:p text:style-name="P41">Равномерный бег . Чередование ходьбы</text:p>
            <text:p text:style-name="P41">и бега Преодоление малых</text:p>
            <text:p text:style-name="P41">препятствий. Развитие выносливости.</text:p>
            <text:p text:style-name="P41">Игры Эстафеты. Развитие скоростно-силовых 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/>с</text:p>
            <text:p text:style-name="P41">бегом, <text:s/>самостоятельно</text:p>
            <text:p text:style-name="P41">играть в разученные </text:p>
            <text:p text:style-name="P41">игры.</text:p>
          </table:table-cell>
          <table:table-cell table:style-name="Таблица6.A2" office:value-type="string">
            <text:p text:style-name="P42"><text:span text:style-name="T3">2 </text:span>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8</text:p>
          </table:table-cell>
          <table:table-cell table:style-name="Таблица6.A2" office:value-type="string">
            <text:p text:style-name="P41">Разучивание игры с</text:p>
            <text:p text:style-name="P41">ведением мяча</text:p>
            <text:p text:style-name="P41">«Выбивалки». «Водящий»</text:p>
            <text:p text:style-name="P41">игра на внимание</text:p>
          </table:table-cell>
          <table:table-cell table:style-name="Таблица6.A2" office:value-type="string">
            <text:p text:style-name="P41">Прыжки. Подвижные игры. Эстафеты.</text:p>
            <text:p text:style-name="P41">Развитие скоростно-силовых</text:p>
            <text:p text:style-name="P41">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 text:c="2"/>с</text:p>
            <text:p text:style-name="P41">прыжками с ноги на ногу, самостоятельно <text:s/>играть <text:s/>в</text:p>
            <text:p text:style-name="P41"><text:soft-page-break/>разученные игры.</text:p>
          </table:table-cell>
          <table:table-cell table:style-name="Таблица6.A2" office:value-type="string">
            <text:p text:style-name="P42"><text:span text:style-name="T3">2 </text:span>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  <table:table-row>
          <table:table-cell table:style-name="Таблица6.A2" office:value-type="string">
            <text:p text:style-name="P41">9</text:p>
          </table:table-cell>
          <table:table-cell table:style-name="Таблица6.A2" office:value-type="string">
            <text:p text:style-name="P41">Разучивание игры «10</text:p>
            <text:p text:style-name="P41">передач », «Перестрелка ».</text:p>
            <text:p text:style-name="P41">Эстафета.</text:p>
            <text:p text:style-name="P41">Перетягивание каната</text:p>
          </table:table-cell>
          <table:table-cell table:style-name="Таблица6.A2" office:value-type="string">
            <text:p text:style-name="P41">Прыжки. Подвижные игры. Эстафеты.</text:p>
            <text:p text:style-name="P41">Развитие скоростно-силовых</text:p>
            <text:p text:style-name="P41">способностей</text:p>
          </table:table-cell>
          <table:table-cell table:style-name="Таблица6.A2" office:value-type="string">
            <text:p text:style-name="P41">Уметь <text:s/>выполнять</text:p>
            <text:p text:style-name="P41">общеразвивающие</text:p>
            <text:p text:style-name="P41">упражнения, <text:s/>эстафету <text:s text:c="2"/>с</text:p>
            <text:p text:style-name="P41">прыжками на одной ноге, с</text:p>
            <text:p text:style-name="P41">прыжками через движущее</text:p>
            <text:p text:style-name="P41">препятствие</text:p>
            <text:p text:style-name="P41">самостоятельно <text:s/>играть <text:s/>в</text:p>
            <text:p text:style-name="P41">разученные игры.</text:p>
          </table:table-cell>
          <table:table-cell table:style-name="Таблица6.A2" office:value-type="string">
            <text:p text:style-name="P42"><text:span text:style-name="T3">2 </text:span><text:span text:style-name="T1">час</text:span></text:p>
          </table:table-cell>
          <table:table-cell table:style-name="Таблица6.F2" office:value-type="string">
            <text:p text:style-name="P40"/>
          </table:table-cell>
        </table:table-row>
      </table:table>
      <text:p text:style-name="P23"/>
      <text:p text:style-name="P31">2 четверть (<text:span text:style-name="T31">14</text:span> часов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42">10</text:p>
          </table:table-cell>
          <table:table-cell table:style-name="Таблица7.A1" office:value-type="string">
            <text:p text:style-name="P42">Командные игры с мячом </text:p>
            <text:p text:style-name="P42">«Охота на воде» </text:p>
            <text:p text:style-name="P42">Эстафета с переноской </text:p>
            <text:p text:style-name="P42">предметов</text:p>
          </table:table-cell>
          <table:table-cell table:style-name="Таблица7.A1" office:value-type="string">
            <text:p text:style-name="P42">Игры. Эстафеты. Развитие скоростно-силовых способностей</text:p>
          </table:table-cell>
          <table:table-cell table:style-name="Таблица7.A1" office:value-type="string">
            <text:p text:style-name="P42">Уметь <text:s/>выполнять</text:p>
            <text:p text:style-name="P42">общеразвивающие</text:p>
            <text:p text:style-name="P42">упражнения, <text:s/>эстафету <text:s/>с</text:p>
            <text:p text:style-name="P42">переноской <text:s/>предметов, <text:s/>с</text:p>
            <text:p text:style-name="P42">прыжками с ноги на ногу,</text:p>
            <text:p text:style-name="P42">самостоятельно <text:s/>играть <text:s/>в</text:p>
            <text:p text:style-name="P42">разученные игры</text:p>
          </table:table-cell>
          <table:table-cell table:style-name="Таблица7.A1" office:value-type="string">
            <text:p text:style-name="P42"><text:span text:style-name="T31">2</text:span> <text:span text:style-name="T1">час</text:span></text:p>
          </table:table-cell>
          <table:table-cell table:style-name="Таблица7.F1" office:value-type="string">
            <text:p text:style-name="P40"/>
          </table:table-cell>
        </table:table-row>
        <table:table-row>
          <table:table-cell table:style-name="Таблица7.A2" office:value-type="string">
            <text:p text:style-name="P42">11</text:p>
          </table:table-cell>
          <table:table-cell table:style-name="Таблица7.A2" office:value-type="string">
            <text:p text:style-name="P42">Разучивание игры «Обстрел </text:p>
            <text:p text:style-name="P42">ворон» игра на точность </text:p>
            <text:p text:style-name="P42">броска мяча</text:p>
          </table:table-cell>
          <table:table-cell table:style-name="Таблица7.A2" office:value-type="string">
            <text:p text:style-name="P42">Игры. Эстафеты. Развитие скоростно-силовых способностей</text:p>
          </table:table-cell>
          <table:table-cell table:style-name="Таблица7.A2" office:value-type="string">
            <text:p text:style-name="P42">Уметь <text:s/>выполнять</text:p>
            <text:p text:style-name="P42">общеразвивающие</text:p>
            <text:p text:style-name="P42">упражнения, <text:s/>эстафету <text:s text:c="2"/>с</text:p>
            <text:p text:style-name="P42">прыжками <text:s/>на двух ногах,</text:p>
            <text:p text:style-name="P42">самостоятельно <text:s/>играть <text:s/>в</text:p>
            <text:p text:style-name="P42">разученные игры</text:p>
          </table:table-cell>
          <table:table-cell table:style-name="Таблица7.A2" office:value-type="string">
            <text:p text:style-name="P42"><text:span text:style-name="T31">2</text:span> <text:span text:style-name="T1">час</text:span></text:p>
          </table:table-cell>
          <table:table-cell table:style-name="Таблица7.F2" office:value-type="string">
            <text:p text:style-name="P40"/>
          </table:table-cell>
        </table:table-row>
        <text:soft-page-break/>
        <table:table-row>
          <table:table-cell table:style-name="Таблица7.A2" office:value-type="string">
            <text:p text:style-name="P42">12</text:p>
          </table:table-cell>
          <table:table-cell table:style-name="Таблица7.A2" office:value-type="string">
            <text:p text:style-name="P42">Разучивание игры </text:p>
            <text:p text:style-name="P42">«Охотники и дичь» игра на </text:p>
            <text:p text:style-name="P42">точность броска мяча</text:p>
          </table:table-cell>
          <table:table-cell table:style-name="Таблица7.A2" office:value-type="string">
            <text:p text:style-name="P42">Подвижные <text:s/>игры. <text:s/>Эстафеты. <text:s/>Развитие</text:p>
            <text:p text:style-name="P42">скоростно-силовых способностей</text:p>
          </table:table-cell>
          <table:table-cell table:style-name="Таблица7.A2" office:value-type="string">
            <text:p text:style-name="P42">Уметь <text:s/>выполнять</text:p>
            <text:p text:style-name="P42">общеразвивающие</text:p>
            <text:p text:style-name="P42">упражнения, <text:s/>эстафету <text:s text:c="2"/>с</text:p>
            <text:p text:style-name="P42">прыжками <text:s/>на двух ногах,</text:p>
            <text:p text:style-name="P42">самостоятельно <text:s/>играть <text:s/>в</text:p>
            <text:p text:style-name="P42">разученные игры</text:p>
          </table:table-cell>
          <table:table-cell table:style-name="Таблица7.A2" office:value-type="string">
            <text:p text:style-name="P42"><text:span text:style-name="T31">2</text:span> <text:span text:style-name="T1">час</text:span></text:p>
          </table:table-cell>
          <table:table-cell table:style-name="Таблица7.F2" office:value-type="string">
            <text:p text:style-name="P40"/>
          </table:table-cell>
        </table:table-row>
        <table:table-row>
          <table:table-cell table:style-name="Таблица7.A2" office:value-type="string">
            <text:p text:style-name="P42">13</text:p>
          </table:table-cell>
          <table:table-cell table:style-name="Таблица7.A2" office:value-type="string">
            <text:p text:style-name="P42">«Пятнашки с мячом» </text:p>
            <text:p text:style-name="P42">разучивание игры «Уличные</text:p>
            <text:p text:style-name="P42">вышибалы»</text:p>
            <text:p text:style-name="P42">Игры по выбору</text:p>
          </table:table-cell>
          <table:table-cell table:style-name="Таблица7.A2" office:value-type="string">
            <text:p text:style-name="P42">Подвижные <text:s/>игры. <text:s/>Эстафеты. <text:s/>Развитие</text:p>
            <text:p text:style-name="P42">скоростно-силовых способностей</text:p>
          </table:table-cell>
          <table:table-cell table:style-name="Таблица7.A2" office:value-type="string">
            <text:p text:style-name="P42">Уметь <text:s/>выполнять</text:p>
            <text:p text:style-name="P42">общеразвивающие</text:p>
            <text:p text:style-name="P42">упражнения, <text:s/>эстафету <text:s/>из</text:p>
            <text:p text:style-name="P42">различных <text:s/>исходных</text:p>
            <text:p text:style-name="P42">положений,</text:p>
            <text:p text:style-name="P42">самостоятельно <text:s/>играть <text:s/>в</text:p>
            <text:p text:style-name="P42">разученные игры</text:p>
          </table:table-cell>
          <table:table-cell table:style-name="Таблица7.A2" office:value-type="string">
            <text:p text:style-name="P42"><text:span text:style-name="T31">2</text:span> <text:span text:style-name="T1">час</text:span></text:p>
          </table:table-cell>
          <table:table-cell table:style-name="Таблица7.F2" office:value-type="string">
            <text:p text:style-name="P40"/>
          </table:table-cell>
        </table:table-row>
        <table:table-row>
          <table:table-cell table:style-name="Таблица7.A2" office:value-type="string">
            <text:p text:style-name="P42">14</text:p>
          </table:table-cell>
          <table:table-cell table:style-name="Таблица7.A2" office:value-type="string">
            <text:p text:style-name="P42">Разучивание игры «Плен»</text:p>
            <text:p text:style-name="P42">Игры по выбору.</text:p>
          </table:table-cell>
          <table:table-cell table:style-name="Таблица7.A2" office:value-type="string">
            <text:p text:style-name="P42">Подвижные игры. <text:s/>Эстафеты. Развитие</text:p>
            <text:p text:style-name="P42">скоростно-силовых способностей</text:p>
          </table:table-cell>
          <table:table-cell table:style-name="Таблица7.A2" office:value-type="string">
            <text:p text:style-name="P42">Уметь <text:s/>выполнять</text:p>
            <text:p text:style-name="P42">общеразвивающие</text:p>
            <text:p text:style-name="P42">упражнения, <text:s/>эстафету <text:s text:c="2"/>с</text:p>
            <text:p text:style-name="P42">прыжками <text:s/>через <text:s/>скакалку,</text:p>
            <text:p text:style-name="P42">самостоятельно <text:s/>играть <text:s/>в</text:p>
            <text:p text:style-name="P42">разученные игры.</text:p>
          </table:table-cell>
          <table:table-cell table:style-name="Таблица7.A2" office:value-type="string">
            <text:p text:style-name="P42"><text:span text:style-name="T31">2</text:span> <text:span text:style-name="T1">час</text:span></text:p>
          </table:table-cell>
          <table:table-cell table:style-name="Таблица7.F2" office:value-type="string">
            <text:p text:style-name="P40"/>
          </table:table-cell>
        </table:table-row>
        <table:table-row>
          <table:table-cell table:style-name="Таблица7.A2" office:value-type="string">
            <text:p text:style-name="P42">15</text:p>
          </table:table-cell>
          <table:table-cell table:style-name="Таблица7.A2" office:value-type="string">
            <text:p text:style-name="P42">Разучивание игры </text:p>
            <text:p text:style-name="P42">«Отстрел» «Мини-баскетбол»</text:p>
          </table:table-cell>
          <table:table-cell table:style-name="Таблица7.A2" office:value-type="string">
            <text:p text:style-name="P42">Игры. <text:s/>Метание <text:s/>малого <text:s/>мяча <text:s/>в</text:p>
            <text:p text:style-name="P42">горизонтальную <text:s/>и <text:s/>вертикальную <text:s/>цель</text:p>
            <text:p text:style-name="P42">Весёлые старты. Ловля и передача мяча</text:p>
            <text:p text:style-name="P42">в движении. Ведение на месте <text:soft-page-break/>правой и</text:p>
            <text:p text:style-name="P42">левой рукой в движении. Броски в цель</text:p>
          </table:table-cell>
          <table:table-cell table:style-name="Таблица7.A2" office:value-type="string">
            <text:p text:style-name="P42">Уметь <text:s/>выполнять</text:p>
            <text:p text:style-name="P42">общеразвивающие</text:p>
            <text:p text:style-name="P42">упражнения,</text:p>
            <text:p text:style-name="P42">самостоятельно <text:s/>играть <text:s/>в</text:p>
            <text:p text:style-name="P42">разученные игры</text:p>
          </table:table-cell>
          <table:table-cell table:style-name="Таблица7.A2" office:value-type="string">
            <text:p text:style-name="P42"><text:span text:style-name="T31">2</text:span> <text:span text:style-name="T1">час</text:span></text:p>
          </table:table-cell>
          <table:table-cell table:style-name="Таблица7.F2" office:value-type="string">
            <text:p text:style-name="P40"/>
          </table:table-cell>
        </table:table-row>
        <table:table-row>
          <table:table-cell table:style-name="Таблица7.A2" office:value-type="string">
            <text:p text:style-name="P42">16</text:p>
          </table:table-cell>
          <table:table-cell table:style-name="Таблица7.A2" office:value-type="string">
            <text:p text:style-name="P42">Эстафета с мячами, </text:p>
            <text:p text:style-name="P42">скакалками. Разучивание </text:p>
            <text:p text:style-name="P42">игры «Круговая охота»</text:p>
          </table:table-cell>
          <table:table-cell table:style-name="Таблица7.A2" office:value-type="string">
            <text:p text:style-name="P42"><text:s/>Игры. <text:s/>Эстафеты. Развитие скоростно-силовых способностей</text:p>
          </table:table-cell>
          <table:table-cell table:style-name="Таблица7.A2" office:value-type="string">
            <text:p text:style-name="P42">Уметь <text:s/>выполнять</text:p>
            <text:p text:style-name="P42">общеразвивающие</text:p>
            <text:p text:style-name="P42">упражнения,</text:p>
            <text:p text:style-name="P42">самостоятельно <text:s/>играть <text:s/>в <text:span text:style-name="T1">разученные игры</text:span></text:p>
          </table:table-cell>
          <table:table-cell table:style-name="Таблица7.A2" office:value-type="string">
            <text:p text:style-name="P42"><text:span text:style-name="T31">2</text:span> <text:span text:style-name="T1">час</text:span></text:p>
          </table:table-cell>
          <table:table-cell table:style-name="Таблица7.F2" office:value-type="string">
            <text:p text:style-name="P40"/>
          </table:table-cell>
        </table:table-row>
      </table:table>
      <text:p text:style-name="P30"/>
      <text:p text:style-name="P31">3 четверть(<text:span text:style-name="T31">18</text:span> часов)</text:p>
      <text:p text:style-name="P31">Зимние виды игр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43">17</text:p>
          </table:table-cell>
          <table:table-cell table:style-name="Таблица8.A1" office:value-type="string">
            <text:p text:style-name="P43">Катание на лыжах.</text:p>
            <text:p text:style-name="P43">«Трамвай», «Найди себе </text:p>
            <text:p text:style-name="P43">пару».</text:p>
            <text:p text:style-name="P43">Игры по выбору</text:p>
          </table:table-cell>
          <table:table-cell table:style-name="Таблица8.A1" office:value-type="string">
            <text:p text:style-name="P43">ТБ <text:s/>на <text:s/>уроках <text:s/>лыжной</text:p>
            <text:p text:style-name="P43">подготовки.Разгибание толчковой ноги в</text:p>
            <text:p text:style-name="P43">скользящем <text:s/>шаге. <text:s/>Попеременный</text:p>
            <text:p text:style-name="P43">двушажный <text:s/>ход. <text:s/>Подъём <text:s/>«лесенкой»</text:p>
            <text:p text:style-name="P43">наискось, <text:s/>опираясь <text:s/>на <text:s/>лыжные <text:s/>палки.</text:p>
            <text:p text:style-name="P43">Игры.</text:p>
          </table:table-cell>
          <table:table-cell table:style-name="Таблица8.A1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играх, самостоятельно</text:p>
            <text:p text:style-name="P43">играть в разученные игры</text:p>
          </table:table-cell>
          <table:table-cell table:style-name="Таблица8.A1" office:value-type="string">
            <text:p text:style-name="P44"><text:span text:style-name="T31">2</text:span> <text:span text:style-name="T1">час</text:span></text:p>
          </table:table-cell>
          <table:table-cell table:style-name="Таблица8.F1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18</text:p>
          </table:table-cell>
          <table:table-cell table:style-name="Таблица8.A2" office:value-type="string">
            <text:p text:style-name="P43">«Гонки санок»</text:p>
            <text:p text:style-name="P43">«Попади в цель».</text:p>
            <text:p text:style-name="P43">Игры по выбору.</text:p>
          </table:table-cell>
          <table:table-cell table:style-name="Таблица8.A2" office:value-type="string">
            <text:p text:style-name="P47">Игры на лыжах</text:p>
          </table:table-cell>
          <table:table-cell table:style-name="Таблица8.A2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самостоятельно <text:s/>играть <text:s/>в</text:p>
            <text:p text:style-name="P43">разученные игры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19</text:p>
          </table:table-cell>
          <table:table-cell table:style-name="Таблица8.A2" office:value-type="string">
            <text:p text:style-name="P43">Катание на <text:soft-page-break/>лыжах.</text:p>
            <text:p text:style-name="P43">«Быстрые упряжки», «На </text:p>
            <text:p text:style-name="P43">санки»</text:p>
            <text:p text:style-name="P43">Игры по выбору</text:p>
          </table:table-cell>
          <table:table-cell table:style-name="Таблица8.A2" office:value-type="string">
            <text:p text:style-name="P43">Разгибание <text:s/><text:soft-page-break/>толчковой <text:s/>ноги <text:s/>в</text:p>
            <text:p text:style-name="P43">скользящем <text:s/>шаге. <text:s/>Попеременный</text:p>
            <text:p text:style-name="P43">двушажный <text:s/>ход. <text:s/>Подъём <text:s/>«лесенкой»</text:p>
            <text:p text:style-name="P43">наискось, <text:s/>опираясь <text:s/>на <text:s/>лыжные <text:s/>палки.</text:p>
            <text:p text:style-name="P43">Игры.</text:p>
          </table:table-cell>
          <table:table-cell table:style-name="Таблица8.A2" office:value-type="string">
            <text:p text:style-name="P43">Знать <text:s/>технику</text:p>
            <text:p text:style-name="P43"><text:soft-page-break/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самостоятельно <text:s/>играть <text:s/>в</text:p>
            <text:p text:style-name="P43">разученные игры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20</text:p>
          </table:table-cell>
          <table:table-cell table:style-name="Таблица8.A2" office:value-type="string">
            <text:p text:style-name="P43">Катание на лыжах .</text:p>
            <text:p text:style-name="P43">«Поменяй флажки», «Через</text:p>
            <text:p text:style-name="P43">препятствия»</text:p>
            <text:p text:style-name="P43">Самостоятельные игры</text:p>
          </table:table-cell>
          <table:table-cell table:style-name="Таблица8.A2" office:value-type="string">
            <text:p text:style-name="P43">Изменение <text:s/>скорости <text:s/>передвижения</text:p>
            <text:p text:style-name="P43">скользящим <text:s/>шагом <text:s/>и <text:s/>попеременным</text:p>
            <text:p text:style-name="P43">двушажным ходом</text:p>
          </table:table-cell>
          <table:table-cell table:style-name="Таблица8.A2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самостоятельно <text:s/>играть <text:s/>в</text:p>
            <text:p text:style-name="P43">разученные игры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21</text:p>
          </table:table-cell>
          <table:table-cell table:style-name="Таблица8.A2" office:value-type="string">
            <text:p text:style-name="P43">Катание на лыжах.</text:p>
            <text:p text:style-name="P43">Разучивание игр «Идите за </text:p>
            <text:p text:style-name="P43">мной», «Сороконожки»</text:p>
            <text:p text:style-name="P43">Самостоятельные игры</text:p>
          </table:table-cell>
          <table:table-cell table:style-name="Таблица8.A2" office:value-type="string">
            <text:p text:style-name="P43">Попеременный двушажный ход. Подъём</text:p>
            <text:p text:style-name="P43">«лесенкой» <text:s/>наискось, <text:s/>опираясь <text:s/>на</text:p>
            <text:p text:style-name="P43">лыжные палки. Игры</text:p>
          </table:table-cell>
          <table:table-cell table:style-name="Таблица8.A2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самостоятельно <text:s/>играть <text:s/>в</text:p>
            <text:p text:style-name="P43">разученные игры.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22</text:p>
          </table:table-cell>
          <table:table-cell table:style-name="Таблица8.A2" office:value-type="string">
            <text:p text:style-name="P43">Катание на лыжах и санках.</text:p>
            <text:p text:style-name="P43">Разучивание игр «Пройди и</text:p>
            <text:p text:style-name="P43">не задень», «Зима и лето»</text:p>
            <text:p text:style-name="P43"><text:soft-page-break/>Игры по выбору</text:p>
          </table:table-cell>
          <table:table-cell table:style-name="Таблица8.A2" office:value-type="string">
            <text:p text:style-name="P43">Разгибание <text:s/>толчковой <text:s/>ноги <text:s/>в</text:p>
            <text:p text:style-name="P43">скользящем <text:s/>шаге. <text:s/>Попеременный</text:p>
            <text:p text:style-name="P43">двушажный <text:s/>ход. <text:s/>Подъём <text:s/>«лесенкой»</text:p>
            <text:p text:style-name="P43"><text:soft-page-break/>наискось, <text:s/>опираясь <text:s/>на <text:s/>лыжные <text:s/>палки.</text:p>
            <text:p text:style-name="P43">Игры</text:p>
          </table:table-cell>
          <table:table-cell table:style-name="Таблица8.A2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<text:soft-page-break/>самостоятельно <text:s/>играть <text:s/>в</text:p>
            <text:p text:style-name="P43">разученные игры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23</text:p>
          </table:table-cell>
          <table:table-cell table:style-name="Таблица8.A2" office:value-type="string">
            <text:p text:style-name="P43">Эстафета на лыжах.</text:p>
            <text:p text:style-name="P43">Самостоятельные игры. </text:p>
            <text:p text:style-name="P43">Игры по выбору: снежки, </text:p>
            <text:p text:style-name="P43">катание на санках с ледяных</text:p>
            <text:p text:style-name="P43">горок.</text:p>
          </table:table-cell>
          <table:table-cell table:style-name="Таблица8.A2" office:value-type="string">
            <text:p text:style-name="P43">Эстафета на лыжах. Игры.</text:p>
          </table:table-cell>
          <table:table-cell table:style-name="Таблица8.A2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самостоятельно <text:s/>играть <text:s/>в</text:p>
            <text:p text:style-name="P43">разученные игры.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24</text:p>
          </table:table-cell>
          <table:table-cell table:style-name="Таблица8.A2" office:value-type="string">
            <text:p text:style-name="P43">Ходьба парами, тройками.</text:p>
            <text:p text:style-name="P43">Игры по выбору: снежки, </text:p>
            <text:p text:style-name="P43">катание на санках с ледяных</text:p>
            <text:p text:style-name="P43">горок, хоккей</text:p>
          </table:table-cell>
          <table:table-cell table:style-name="Таблица8.A2" office:value-type="string">
            <text:p text:style-name="P43">Эстафета на лыжах. Игры</text:p>
          </table:table-cell>
          <table:table-cell table:style-name="Таблица8.A2" office:value-type="string">
            <text:p text:style-name="P43">Знать <text:s/>технику</text:p>
            <text:p text:style-name="P43">безопасности <text:s/>катания <text:s/>на</text:p>
            <text:p text:style-name="P43">лыжах, правила поведения</text:p>
            <text:p text:style-name="P43">при <text:s/>играх, <text:s/>уметь</text:p>
            <text:p text:style-name="P43">выполнять <text:s/>эстафету,</text:p>
            <text:p text:style-name="P43">самостоятельно <text:s/>играть <text:s/>в</text:p>
            <text:p text:style-name="P43">разученные игры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  <table:table-row>
          <table:table-cell table:style-name="Таблица8.A2" office:value-type="string">
            <text:p text:style-name="P43">25</text:p>
          </table:table-cell>
          <table:table-cell table:style-name="Таблица8.A2" office:value-type="string">
            <text:p text:style-name="P43">Разучивание игр «Гонки </text:p>
            <text:p text:style-name="P43">парами», «Будь внимателен»</text:p>
            <text:p text:style-name="P43">Самостоятельные игры</text:p>
          </table:table-cell>
          <table:table-cell table:style-name="Таблица8.A2" office:value-type="string">
            <text:p text:style-name="P47">Эстафета на лыжах. Игры</text:p>
          </table:table-cell>
          <table:table-cell table:style-name="Таблица8.A2" office:value-type="string">
            <text:p text:style-name="P43">Уметь <text:s/>выполнять <text:s/>бег <text:s/>в</text:p>
            <text:p text:style-name="P43">среднем <text:s/>темпе,</text:p>
            <text:p text:style-name="P43">самостоятельно <text:s/>играть <text:s/>в</text:p>
            <text:p text:style-name="P43">разученные игры</text:p>
          </table:table-cell>
          <table:table-cell table:style-name="Таблица8.A2" office:value-type="string">
            <text:p text:style-name="P44"><text:span text:style-name="T31">2</text:span> <text:span text:style-name="T1">час</text:span></text:p>
          </table:table-cell>
          <table:table-cell table:style-name="Таблица8.F2" office:value-type="string">
            <text:p text:style-name="P40"/>
          </table:table-cell>
        </table:table-row>
      </table:table>
      <text:p text:style-name="P30"/>
      <text:p text:style-name="P33">4 четверть(<text:span text:style-name="T31">16</text:span> часов)</text:p>
      <text:p text:style-name="P33">Спортивные игры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43">26</text:p>
          </table:table-cell>
          <table:table-cell table:style-name="Таблица9.A1" office:value-type="string">
            <text:p text:style-name="P43">Игра «Переброска»,</text:p>
            <text:p text:style-name="P43">«Пионербол»</text:p>
          </table:table-cell>
          <table:table-cell table:style-name="Таблица9.A1" office:value-type="string">
            <text:p text:style-name="P43">Ловля <text:s/>и <text:s/>передача <text:s/>мяча <text:s/>в</text:p>
            <text:p text:style-name="P43">движении. <text:s/>Ведение <text:s/>на <text:s/><text:soft-page-break/>месте</text:p>
            <text:p text:style-name="P43">правой и левой рукой в движении.</text:p>
            <text:p text:style-name="P43">Броски в цель. Эстафеты.</text:p>
          </table:table-cell>
          <table:table-cell table:style-name="Таблица9.A1" office:value-type="string">
            <text:p text:style-name="P43">Уметь выполнять бег в среднем</text:p>
            <text:p text:style-name="P43">темпе, <text:s/><text:soft-page-break/>эстафету <text:s text:c="2"/>с <text:s/>прыжками</text:p>
            <text:p text:style-name="P43">на <text:s/>двух <text:s/>ногах, <text:s/>самостоятельно</text:p>
            <text:p text:style-name="P43">играть в разученные игры</text:p>
          </table:table-cell>
          <table:table-cell table:style-name="Таблица9.A1" office:value-type="string">
            <text:p text:style-name="P44"><text:span text:style-name="T31">2</text:span> <text:span text:style-name="T1">час</text:span></text:p>
          </table:table-cell>
          <table:table-cell table:style-name="Таблица9.F1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27</text:p>
          </table:table-cell>
          <table:table-cell table:style-name="Таблица9.A2" office:value-type="string">
            <text:p text:style-name="P43">Повторить игру «10 передач»</text:p>
            <text:p text:style-name="P43">«Снайперы»</text:p>
          </table:table-cell>
          <table:table-cell table:style-name="Таблица9.A2" office:value-type="string">
            <text:p text:style-name="P43">Ловля <text:s/>и <text:s/>передача <text:s/>мяча <text:s/>в</text:p>
            <text:p text:style-name="P43">движении. <text:s/>Ведение <text:s/>на <text:s/>месте</text:p>
            <text:p text:style-name="P43">правой и левой рукой в движении.</text:p>
            <text:p text:style-name="P43">Броски <text:s/>в <text:s/>цель. <text:s/>Развитие</text:p>
            <text:p text:style-name="P43">скоростно-силовых способностей</text:p>
          </table:table-cell>
          <table:table-cell table:style-name="Таблица9.A2" office:value-type="string">
            <text:p text:style-name="P43">Уметь выполнять бег в среднем</text:p>
            <text:p text:style-name="P43">темпе, <text:s/>эстафету <text:s text:c="2"/>с <text:s/>мячом,</text:p>
            <text:p text:style-name="P43">самостоятельно <text:s/>играть <text:s/>в</text:p>
            <text:p text:style-name="P43">разученные игры с мячом</text:p>
          </table:table-cell>
          <table:table-cell table:style-name="Таблица9.A2" office:value-type="string">
            <text:p text:style-name="P44"><text:span text:style-name="T31">2</text:span> <text:span text:style-name="T1">час</text:span></text:p>
          </table:table-cell>
          <table:table-cell table:style-name="Таблица9.F2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28</text:p>
          </table:table-cell>
          <table:table-cell table:style-name="Таблица9.A2" office:value-type="string">
            <text:p text:style-name="P43">Разучивание игры «Гибрид» </text:p>
            <text:p text:style-name="P43">«Мини-баскетбол»</text:p>
          </table:table-cell>
          <table:table-cell table:style-name="Таблица9.A2" office:value-type="string">
            <text:p text:style-name="P43">Развитие <text:s/>скоростно-силовых</text:p>
            <text:p text:style-name="P43">способностей. <text:s/>Ловля <text:s/>и <text:s/>передача</text:p>
            <text:p text:style-name="P43">мяча <text:s/>в <text:s/>движении. <text:s/>Ведение <text:s/>на</text:p>
            <text:p text:style-name="P43">месте <text:s/>правой <text:s/>и <text:s/>левой <text:s/>рукой <text:s/>в</text:p>
            <text:p text:style-name="P43">движении. Броски в цель</text:p>
          </table:table-cell>
          <table:table-cell table:style-name="Таблица9.A2" office:value-type="string">
            <text:p text:style-name="P43">Уметь выполнять бег в среднем</text:p>
            <text:p text:style-name="P43">темпе, <text:s/>эстафету <text:s text:c="2"/>с <text:s/>мячом,</text:p>
            <text:p text:style-name="P43">самостоятельно <text:s/>играть <text:s/>в</text:p>
            <text:p text:style-name="P43">разученные игры</text:p>
          </table:table-cell>
          <table:table-cell table:style-name="Таблица9.A2" office:value-type="string">
            <text:p text:style-name="P44"><text:span text:style-name="T31">2</text:span> <text:span text:style-name="T1">час </text:span></text:p>
          </table:table-cell>
          <table:table-cell table:style-name="Таблица9.F2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29</text:p>
          </table:table-cell>
          <table:table-cell table:style-name="Таблица9.A2" office:value-type="string">
            <text:p text:style-name="P43">Разучивание игры «Пятерка в</text:p>
            <text:p text:style-name="P43">нападении», игра по выбору</text:p>
          </table:table-cell>
          <table:table-cell table:style-name="Таблица9.A2" office:value-type="string">
            <text:p text:style-name="P44">Развитие <text:s/>глазомера,</text:p>
            <text:p text:style-name="P44">выносливости, скоростно-силовых</text:p>
            <text:p text:style-name="P44">способностей</text:p>
          </table:table-cell>
          <table:table-cell table:style-name="Таблица9.A2" office:value-type="string">
            <text:p text:style-name="P44">Уметь выполнять бег в среднем</text:p>
            <text:p text:style-name="P44">темпе, <text:s/>эстафету <text:s text:c="2"/>с <text:s/>мячом,</text:p>
            <text:p text:style-name="P44">самостоятельно <text:s/>играть <text:s/>в</text:p>
            <text:p text:style-name="P44">разученные игры с мячом</text:p>
          </table:table-cell>
          <table:table-cell table:style-name="Таблица9.A2" office:value-type="string">
            <text:p text:style-name="P44"><text:span text:style-name="T31">2</text:span> <text:span text:style-name="T1">час</text:span></text:p>
          </table:table-cell>
          <table:table-cell table:style-name="Таблица9.F2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30</text:p>
          </table:table-cell>
          <table:table-cell table:style-name="Таблица9.A2" office:value-type="string">
            <text:p text:style-name="P44">Разучивание игры «Стритбол </text:p>
            <text:p text:style-name="P44"><text:soft-page-break/>–тур»</text:p>
          </table:table-cell>
          <table:table-cell table:style-name="Таблица9.A2" office:value-type="string">
            <text:p text:style-name="P44">Развитие <text:s/>глазомера,</text:p>
            <text:p text:style-name="P44">выносливости, <text:soft-page-break/>скоростно-силовых</text:p>
            <text:p text:style-name="P44">способностей ,спортивные игры.</text:p>
          </table:table-cell>
          <table:table-cell table:style-name="Таблица9.A2" office:value-type="string">
            <text:p text:style-name="P44">Уметь выполнять бег в среднем</text:p>
            <text:p text:style-name="P44"><text:soft-page-break/>темпе, <text:s/>эстафету <text:s text:c="2"/>с <text:s/>мячом,</text:p>
            <text:p text:style-name="P44">самостоятельно <text:s/>играть <text:s/>в</text:p>
            <text:p text:style-name="P44">разученные игры с мячом</text:p>
          </table:table-cell>
          <table:table-cell table:style-name="Таблица9.A2" office:value-type="string">
            <text:p text:style-name="P44"><text:span text:style-name="T31">2</text:span> <text:span text:style-name="T1">час</text:span></text:p>
          </table:table-cell>
          <table:table-cell table:style-name="Таблица9.F2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31</text:p>
          </table:table-cell>
          <table:table-cell table:style-name="Таблица9.A2" office:value-type="string">
            <text:p text:style-name="P44">«Комбинированная эстафета.</text:p>
            <text:p text:style-name="P44">Игры по выбору</text:p>
          </table:table-cell>
          <table:table-cell table:style-name="Таблица9.A2" office:value-type="string">
            <text:p text:style-name="P44">Спортивные <text:s text:c="2"/>игры. <text:s/>Развитие</text:p>
            <text:p text:style-name="P44">глазомера, <text:s/>выносливости,</text:p>
            <text:p text:style-name="P44">скоростно-силовых способностей</text:p>
          </table:table-cell>
          <table:table-cell table:style-name="Таблица9.A2" office:value-type="string">
            <text:p text:style-name="P44">Уметь выполнять бег в среднем</text:p>
            <text:p text:style-name="P44">темпе, <text:s/>эстафету <text:s text:c="2"/>с <text:s/>мячом,</text:p>
            <text:p text:style-name="P44">самостоятельно <text:s/>играть <text:s/>в</text:p>
            <text:p text:style-name="P44">разученные <text:s/>игры <text:s/>с <text:s/>ручным</text:p>
            <text:p text:style-name="P44">мячом</text:p>
          </table:table-cell>
          <table:table-cell table:style-name="Таблица9.A2" office:value-type="string">
            <text:p text:style-name="P44"><text:span text:style-name="T31">2</text:span> <text:span text:style-name="T1">час</text:span></text:p>
          </table:table-cell>
          <table:table-cell table:style-name="Таблица9.F2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32</text:p>
          </table:table-cell>
          <table:table-cell table:style-name="Таблица9.A2" office:value-type="string">
            <text:p text:style-name="P44">Игра«10 передач», «Мяч </text:p>
            <text:p text:style-name="P44">водящему</text:p>
            <text:p text:style-name="P44">Комбинированная эстафета</text:p>
          </table:table-cell>
          <table:table-cell table:style-name="Таблица9.A2" office:value-type="string">
            <text:p text:style-name="P44">Спортивные <text:s/>игры. <text:s/>Развитие</text:p>
            <text:p text:style-name="P44">глазомера, <text:s/>выносливости,</text:p>
            <text:p text:style-name="P44">скоростно-силовых способностей</text:p>
          </table:table-cell>
          <table:table-cell table:style-name="Таблица9.A2" office:value-type="string">
            <text:p text:style-name="P44">Уметь выполнять бег в среднем</text:p>
            <text:p text:style-name="P44">темпе, <text:s/>эстафету <text:s text:c="2"/>с <text:s/>мячом,</text:p>
            <text:p text:style-name="P44">самостоятельно <text:s/>играть <text:s/>в</text:p>
            <text:p text:style-name="P44">разученные <text:s/>игры <text:s/>с <text:s/>ручным</text:p>
            <text:p text:style-name="P44">мячом</text:p>
          </table:table-cell>
          <table:table-cell table:style-name="Таблица9.A2" office:value-type="string">
            <text:p text:style-name="P44"><text:span text:style-name="T31">2</text:span> <text:span text:style-name="T1">час</text:span></text:p>
          </table:table-cell>
          <table:table-cell table:style-name="Таблица9.F2" office:value-type="string">
            <text:p text:style-name="P40"/>
          </table:table-cell>
        </table:table-row>
        <table:table-row>
          <table:table-cell table:style-name="Таблица9.A2" office:value-type="string">
            <text:p text:style-name="P43">33</text:p>
          </table:table-cell>
          <table:table-cell table:style-name="Таблица9.A2" office:value-type="string">
            <text:p text:style-name="P44">Эстафета с обменом мячей. </text:p>
            <text:p text:style-name="P44">Игра «От линии до линии»</text:p>
            <text:p text:style-name="P44">Игры по выбору</text:p>
          </table:table-cell>
          <table:table-cell table:style-name="Таблица9.A2" office:value-type="string">
            <text:p text:style-name="P44">Подвижные <text:s/>игры. <text:s/>Развитие</text:p>
            <text:p text:style-name="P44">глазомера, <text:s/>выносливости,</text:p>
            <text:p text:style-name="P44">скоростно-силовых способностей</text:p>
          </table:table-cell>
          <table:table-cell table:style-name="Таблица9.A2" office:value-type="string">
            <text:p text:style-name="P44">Уметь выполнять бег в среднем</text:p>
            <text:p text:style-name="P44">темпе, <text:s/>эстафету <text:s text:c="2"/>с <text:s/>мячом,</text:p>
            <text:p text:style-name="P44">самостоятельно <text:s/>играть <text:s/>в</text:p>
            <text:p text:style-name="P44">разученные игры с мячом</text:p>
          </table:table-cell>
          <table:table-cell table:style-name="Таблица9.A2" office:value-type="string">
            <text:p text:style-name="P44"><text:span text:style-name="T31">2</text:span> <text:span text:style-name="T1">час</text:span></text:p>
          </table:table-cell>
          <table:table-cell table:style-name="Таблица9.F2" office:value-type="string">
            <text:p text:style-name="P40"/>
          </table:table-cell>
        </table:table-row>
      </table:table>
      <text:p text:style-name="P32"/>
      <text:p text:style-name="P32"/>
      <text:p text:style-name="P32"/>
      <text:p text:style-name="P17">Методические рекомендации</text:p>
      <text:p text:style-name="P22">При организации подвижных игр необходимо тщательно следить за санитарно-гигиеническими условиями проводимых занятий, в частности за чистотой и <text:soft-page-break/>температурой используемого помещения и воздуха. Не менее серьезное значение имеет чистота тела и одежды самих занимающихся. В процессе игры значительно повышается обмен веществ, в организме играющих, увеличиваются газообмен и теплоотдача, в связи с этим у учащихся необходимо воспитывать привычку систематически мыть руки и ноги, обтирать влажным полотенцем тело или обливаться водой с использованием общепринятых правил гигиены и закаливания организма водными процедурами. Содержательная направленность практического использования игрового материала на занятиях заключается, прежде всего, в следующем.</text:p>
      <text:p text:style-name="P22"><text:span text:style-name="T10">Если на проводимом занятии решается задача развития силы, </text:span>то в него очень выгодно включать вспомогательные и подводящие игры, связанные с кратковременными скоростно-силовыми напряжениями и самыми разнообразными формами преодоления мышечного сопротивления противника в непосредственном соприкосновении с ним. Основные содержательные компоненты таких игр включают в себя различные перетягивания, сталкивания, удержания, выталкивания и т.д. Весьма эффективными для решения данной задачи оказываются также двигательные операции с доступными играющим отягощениями – наклоны, приседания, отжимания, подъемы, повороты, вращения, бег.</text:p>
      <text:p text:style-name="P22"><text:span text:style-name="T10">Для развития качества быстроты </text:span>следует подбирать игры, требующие мгновенных ответных реакций на зрительные, звуковые или тактильные сигналы. Эти игры должны включать в себя физические упражнения с периодическими ускорениями, внезапными остановками, стремительными рывками, мгновенными задержками, бегом на короткие дистанции в кратчайший срок и другими двигательными актами, направленными на сознательное и целеустремленное опережение соперника.</text:p>
      <text:p text:style-name="P22"><text:span text:style-name="T10">Для развития ловкости </text:span>необходимо использовать игры, требующие проявления точной координации движений и быстрого согласования своих действий с партнерами по команде, обладания определенной физической сноровкой.</text:p>
      <text:p text:style-name="P22"><text:span text:style-name="T10">Для развития выносливости </text:span>надо находить игры, связанные с заведомо большой затратой сил и энергии, с частыми повторами составных двигательных операций или с продолжительной непрерывной двигательной деятельностью, обусловленной правилами применяемой игры. Подвижные игры лучше всего применять в тесной взаимосвязи с другими средствами физического воспитания, путем комплексного использования с общеразвивающими, подводящими и специальными упражнениями. При планировании подвижной игры нужно учитывать общую нагрузку и определять цель, время и место среди других используемых упражнений и учебных заданий. Уровень трудности применяемых игр по физической нагрузке и сложности игрового взаимодействия участников должен быть доступен занимающимся и возрастать плавно и постепенно. В процессе практического проведения запланированных игр серьезное внимание необходимо уделять строгому соблюдению общепринятых норм и правил техники безопасности как самих играющих, так и окружающих их зрителей.</text:p>
      <text:p text:style-name="P29"/>
      <text:p text:style-name="P2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6S</meta:editing-duration>
    <meta:editing-cycles>4</meta:editing-cycles>
    <meta:generator>LibreOffice/5.1.3.2$Windows_x86 LibreOffice_project/644e4637d1d8544fd9f56425bd6cec110e49301b</meta:generator>
    <dc:date>2020-11-06T16:51:30.558000000</dc:date>
    <meta:document-statistic meta:table-count="7" meta:image-count="0" meta:object-count="0" meta:page-count="24" meta:paragraph-count="915" meta:word-count="5240" meta:character-count="38472" meta:non-whitespace-character-count="32793"/>
    <meta:user-defined meta:name="Info 1"/>
    <meta:user-defined meta:name="Info 2"/>
    <meta:user-defined meta:name="Info 3"/>
    <meta:user-defined meta:name="Info 4"/>
  </office:meta>
</office:document-meta>
</file>