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-0.191cm" fo:margin-top="0cm" fo:margin-bottom="0cm" table:align="left"/>
    </style:style>
    <style:style style:name="Таблица1.A" style:family="table-column">
      <style:table-column-properties style:column-width="6.001cm"/>
    </style:style>
    <style:style style:name="Таблица1.C" style:family="table-column">
      <style:table-column-properties style:column-width="5.752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 style:master-page-name="">
      <style:table-properties style:width="18.336cm" fo:margin-left="-1.524cm" fo:margin-top="0cm" fo:margin-bottom="0cm" style:page-number="auto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15.399cm"/>
    </style:style>
    <style:style style:name="Таблица2.C" style:family="table-column">
      <style:table-column-properties style:column-width="1.826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Таблица3" style:family="table">
      <style:table-properties style:width="18.389cm" fo:margin-left="-1.577cm" fo:margin-top="0cm" fo:margin-bottom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2.408cm"/>
    </style:style>
    <style:style style:name="Таблица3.C" style:family="table-column">
      <style:table-column-properties style:column-width="8.467cm"/>
    </style:style>
    <style:style style:name="Таблица3.D" style:family="table-column">
      <style:table-column-properties style:column-width="3.731cm"/>
    </style:style>
    <style:style style:name="Таблица3.E" style:family="table-column">
      <style:table-column-properties style:column-width="2.593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hyphenation-ladder-count="no-limit">
        <style:tab-stops>
          <style:tab-stop style:position="1.752cm"/>
          <style:tab-stop style:position="5.62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652f6"/>
    </style:style>
    <style:style style:name="P6" style:family="paragraph" style:parent-style-name="Standard">
      <style:paragraph-properties fo:line-height="100%">
        <style:tab-stops/>
      </style:paragraph-properties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/>
      <style:text-properties fo:color="#000000" style:font-name="Times New Roman" fo:font-size="14pt" fo:language="en" fo:country="US" fo:font-weight="bold" style:font-size-asian="14pt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P12" style:family="paragraph" style:parent-style-name="Standard">
      <style:paragraph-properties fo:line-height="100%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14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15" style:family="paragraph" style:parent-style-name="Standard">
      <style:paragraph-properties fo:line-height="100%">
        <style:tab-stops/>
      </style:paragraph-properties>
      <style:text-properties fo:color="#000000" style:font-name="Calibri" fo:font-size="11pt" fo:letter-spacing="normal" fo:language="ru" fo:country="RU" fo:font-weight="normal" officeooo:rsid="001652f6" officeooo:paragraph-rsid="001652f6" style:font-size-asian="11pt" style:font-weight-asian="normal" fo:background-color="#ffffff"/>
    </style:style>
    <style:style style:name="P16" style:family="paragraph" style:parent-style-name="Standard">
      <style:paragraph-properties fo:line-height="100%"/>
      <style:text-properties fo:color="#000000" style:font-name="Times New Roman CYR" fo:font-size="12pt" fo:letter-spacing="normal" fo:language="en" fo:country="US" fo:font-weight="normal" style:font-size-asian="12pt" style:font-weight-asian="normal" fo:background-color="#ffffff"/>
    </style:style>
    <style:style style:name="P17" style:family="paragraph" style:parent-style-name="Standard">
      <style:paragraph-properties style:line-height-at-least="0cm" fo:text-align="start" style:justify-single-word="false">
        <style:tab-stops/>
      </style:paragraph-properties>
    </style:style>
    <style:style style:name="P18" style:family="paragraph" style:parent-style-name="Standard">
      <style:paragraph-properties fo:line-height="100%">
        <style:tab-stops/>
      </style:paragraph-properties>
      <style:text-properties officeooo:rsid="001652f6" officeooo:paragraph-rsid="001652f6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0cm" fo:margin-right="0cm" fo:line-height="100%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0.079cm" fo:language="en" fo:country="US" fo:font-weight="bold" style:font-size-asian="14pt" style:font-weight-asian="bold"/>
    </style:style>
    <style:style style:name="P2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P23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4pt" fo:letter-spacing="normal" fo:language="en" fo:country="US" fo:font-weight="bold" style:font-size-asian="14pt" style:font-weight-asian="bold" fo:background-color="#ffffff"/>
    </style:style>
    <style:style style:name="P27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P28" style:family="paragraph" style:parent-style-name="Standard">
      <style:paragraph-properties fo:margin-top="0cm" fo:margin-bottom="0.353cm" loext:contextual-spacing="false" fo:line-height="115%"/>
    </style:style>
    <style:style style:name="P29" style:family="paragraph" style:parent-style-name="Standard">
      <style:paragraph-properties fo:margin-top="0cm" fo:margin-bottom="0.265cm" loext:contextual-spacing="false" fo:line-height="100%"/>
    </style:style>
    <style:style style:name="P30" style:family="paragraph" style:parent-style-name="Standard" style:list-style-name="WWNum1">
      <style:paragraph-properties fo:margin-top="0cm" fo:margin-bottom="0.265cm" loext:contextual-spacing="false" fo:line-height="100%">
        <style:tab-stops/>
      </style:paragraph-properties>
    </style:style>
    <style:style style:name="P31" style:family="paragraph" style:parent-style-name="Standard" style:list-style-name="WWNum1">
      <style:paragraph-properties fo:margin-left="1.27cm" fo:margin-right="0cm" fo:margin-top="0cm" fo:margin-bottom="0.265cm" loext:contextual-spacing="false" fo:line-height="100%" fo:text-indent="-0.635cm" style:auto-text-indent="false">
        <style:tab-stops/>
      </style:paragraph-properties>
    </style:style>
    <style:style style:name="P32" style:family="paragraph" style:parent-style-name="Standard">
      <loext:graphic-properties draw:fill="none"/>
      <style:paragraph-properties fo:margin-left="1.101cm" fo:margin-right="1.3cm" fo:line-height="100%" fo:text-align="start" style:justify-single-word="false" fo:text-indent="0cm" style:auto-text-indent="false" fo:background-color="transparent">
        <style:tab-stops/>
      </style:paragraph-properties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P33" style:family="paragraph" style:parent-style-name="Standard">
      <loext:graphic-properties draw:fill="none"/>
      <style:paragraph-properties fo:margin-left="0cm" fo:margin-right="1.3cm" style:line-height-at-least="0cm" fo:text-align="start" style:justify-single-word="false" fo:text-indent="0cm" style:auto-text-indent="false" fo:background-color="transparent">
        <style:tab-stops/>
      </style:paragraph-properties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T1" style:family="text">
      <style:text-properties style:font-name="Times New Roman CYR" fo:font-size="12pt" style:font-size-asian="12pt"/>
    </style:style>
    <style:style style:name="T2" style:family="text">
      <style:text-properties style:font-name="Times New Roman CYR" fo:font-size="12pt" fo:language="ru" fo:country="RU" style:font-size-asian="12pt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 CYR" fo:font-size="16pt" fo:letter-spacing="normal" fo:language="ru" fo:country="RU" fo:font-weight="bold" style:font-size-asian="16pt" style:font-weight-asian="bold" fo:background-color="#ffffff"/>
    </style:style>
    <style:style style:name="T7" style:family="text">
      <style:text-properties fo:color="#000000" style:font-name="Times New Roman CYR" fo:font-size="14pt" fo:letter-spacing="normal" fo:language="ru" fo:country="RU" fo:font-weight="bold" style:font-size-asian="14pt" style:font-weight-asian="bold" fo:background-color="#ffffff"/>
    </style:style>
    <style:style style:name="T8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9" style:family="text">
      <style:text-properties fo:color="#000000" style:font-name="Times New Roman CYR" fo:font-size="14pt" fo:letter-spacing="normal" fo:language="ru" fo:country="RU" fo:font-weight="normal" style:font-size-asian="14pt" style:font-weight-asian="normal" fo:background-color="#ffffff"/>
    </style:style>
    <style:style style:name="T10" style:family="text">
      <style:text-properties fo:color="#000000" style:font-name="Times New Roman CYR" fo:font-size="14pt" fo:letter-spacing="normal" fo:language="ru" fo:country="RU" fo:font-weight="normal" officeooo:rsid="001652f6" style:font-size-asian="14pt" style:font-weight-asian="normal" fo:background-color="#ffffff"/>
    </style:style>
    <style:style style:name="T11" style:family="text">
      <style:text-properties fo:color="#000000" style:font-name="Times New Roman CYR" fo:font-size="12pt" fo:letter-spacing="normal" fo:language="ru" fo:country="RU" fo:font-weight="bold" style:font-size-asian="12pt" style:font-weight-asian="bold" fo:background-color="#ffffff"/>
    </style:style>
    <style:style style:name="T12" style:family="text">
      <style:text-properties fo:color="#000000" style:font-name="Times New Roman CYR" fo:font-size="12pt" fo:letter-spacing="normal" fo:language="ru" fo:country="RU" fo:font-weight="bold" style:font-size-asian="12pt" style:font-weight-asian="bold" fo:background-color="#ffffff"/>
    </style:style>
    <style:style style:name="T13" style:family="text">
      <style:text-properties fo:color="#000000" style:font-name="Times New Roman CYR" fo:font-size="12pt" fo:letter-spacing="normal" fo:language="ru" fo:country="RU" fo:font-weight="bold" officeooo:rsid="001816a1" style:font-size-asian="12pt" style:font-weight-asian="bold" fo:background-color="#ffffff"/>
    </style:style>
    <style:style style:name="T14" style:family="text">
      <style:text-properties fo:color="#000000" style:font-name="Times New Roman CYR" fo:font-size="12pt" fo:letter-spacing="normal" fo:language="ru" fo:country="RU" fo:font-weight="normal" style:font-size-asian="12pt" style:font-weight-asian="normal" fo:background-color="#ffffff"/>
    </style:style>
    <style:style style:name="T15" style:family="text">
      <style:text-properties fo:color="#000000" style:font-name="Times New Roman CYR" fo:font-size="12pt" fo:letter-spacing="normal" fo:language="ru" fo:country="RU" fo:font-weight="normal" style:font-size-asian="12pt" style:font-weight-asian="normal" fo:background-color="#ffffff"/>
    </style:style>
    <style:style style:name="T16" style:family="text">
      <style:text-properties fo:color="#000000" style:font-name="Times New Roman CYR" fo:font-size="11pt" fo:letter-spacing="normal" fo:language="ru" fo:country="RU" fo:font-weight="normal" style:font-size-asian="11pt" style:font-weight-asian="normal" fo:background-color="#ffffff"/>
    </style:style>
    <style:style style:name="T17" style:family="text">
      <style:text-properties fo:color="#000000" style:font-name="Times New Roman" fo:font-size="16pt" fo:letter-spacing="normal" fo:language="en" fo:country="US" fo:font-weight="bold" style:font-size-asian="16pt" style:font-weight-asian="bold" fo:background-color="#ffffff"/>
    </style:style>
    <style:style style:name="T18" style:family="text">
      <style:text-properties fo:color="#000000" style:font-name="Times New Roman" fo:font-size="14pt" fo:letter-spacing="normal" fo:language="en" fo:country="US" fo:font-weight="bold" style:font-size-asian="14pt" style:font-weight-asian="bold" fo:background-color="#ffffff"/>
    </style:style>
    <style:style style:name="T19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20" style:family="text">
      <style:text-properties fo:color="#000000" style:font-name="Times New Roman" fo:font-size="14pt" fo:letter-spacing="normal" fo:language="en" fo:country="US" fo:font-weight="normal" style:font-size-asian="14pt" style:font-weight-asian="normal" fo:background-color="#ffffff"/>
    </style:style>
    <style:style style:name="T21" style:family="text">
      <style:text-properties fo:color="#000000" style:font-name="Times New Roman" fo:font-size="11pt" fo:letter-spacing="normal" fo:language="en" fo:country="US" fo:font-weight="normal" style:font-size-asian="11pt" style:font-weight-asian="normal" fo:background-color="#ffffff"/>
    </style:style>
    <style:style style:name="T22" style:family="text"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T23" style:family="text">
      <style:text-properties fo:color="#000000" style:font-name="Times New Roman" fo:font-size="12pt" fo:letter-spacing="normal" fo:language="en" fo:country="US" fo:font-weight="normal" style:font-size-asian="12pt" style:font-weight-asian="normal" fo:background-color="#ffffff"/>
    </style:style>
    <style:style style:name="T24" style:family="text">
      <style:text-properties fo:color="#000000" style:font-name="Times New Roman" fo:font-size="12pt" fo:letter-spacing="normal" fo:language="en" fo:country="US" fo:font-weight="bold" style:font-size-asian="12pt" style:font-weight-asian="bold" fo:background-color="#ffffff"/>
    </style:style>
    <style:style style:name="T25" style:family="text">
      <style:text-properties fo:color="#000000" style:font-name="Calibri" fo:font-size="14pt" fo:letter-spacing="normal" fo:language="ru" fo:country="RU" fo:font-weight="bold" style:font-size-asian="14pt" style:font-weight-asian="bold" fo:background-color="#ffffff"/>
    </style:style>
    <style:style style:name="T26" style:family="text">
      <style:text-properties fo:color="#000000" style:font-name="Calibri" fo:font-size="11pt" fo:letter-spacing="normal" fo:language="en" fo:country="US" fo:font-weight="normal" style:font-size-asian="11pt" style:font-weight-asian="normal" fo:background-color="#ffffff"/>
    </style:style>
    <style:style style:name="T27" style:family="text">
      <style:text-properties fo:color="#000000" style:font-name="Calibri" fo:font-size="11pt" fo:letter-spacing="normal" fo:language="ru" fo:country="RU" fo:font-weight="normal" style:font-size-asian="11pt" style:font-weight-asian="normal" fo:background-color="#ffffff"/>
    </style:style>
    <style:style style:name="T28" style:family="text">
      <style:text-properties fo:color="#000000" style:font-name="Calibri" fo:font-size="11pt" fo:letter-spacing="normal" fo:language="ru" fo:country="RU" fo:font-weight="bold" style:font-size-asian="11pt" style:font-weight-asian="bold" fo:background-color="#ffffff"/>
    </style:style>
    <style:style style:name="T29" style:family="text">
      <style:text-properties fo:color="#252525" style:font-name="Times New Roman CYR" fo:font-size="14pt" fo:letter-spacing="normal" fo:language="ru" fo:country="RU" fo:font-weight="bold" style:font-size-asian="14pt" style:font-weight-asian="bold"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ПРИНЯТА</text:span></text:p>
            <text:p text:style-name="P2"><text:span text:style-name="T1">на заседании МО</text:span></text:p>
            <text:p text:style-name="P2"><text:span text:style-name="T1">Протокол № 1</text:span></text:p>
            <text:p text:style-name="P2"><text:span text:style-name="T3">« 28 » </text:span><text:span text:style-name="T2">августа 2020 г.</text:span></text:p>
          </table:table-cell>
          <table:table-cell table:style-name="Таблица1.A1" office:value-type="string">
            <text:p text:style-name="P3"><text:span text:style-name="T3"><text:s text:c="2"/></text:span><text:span text:style-name="T2">СОГЛАСОВАНА<text:tab/></text:span></text:p>
            <text:p text:style-name="P2"><text:span text:style-name="T2">зам. директора по УВР <text:s text:c="2"/></text:span></text:p>
            <text:p text:style-name="P2"><text:span text:style-name="T2">Ф.И.О. <text:s/>Голка Г.М</text:span></text:p>
            <text:p text:style-name="P2"><text:span text:style-name="T3">« 01 » </text:span><text:span text:style-name="T2">сентября <text:s/>2020 г.</text:span></text:p>
          </table:table-cell>
          <table:table-cell table:style-name="Таблица1.A1" office:value-type="string">
            <text:p text:style-name="P20"><text:span text:style-name="T2">УТВЕРЖДАЮ</text:span></text:p>
            <text:p text:style-name="P2"><text:span text:style-name="T3"><text:s text:c="6"/></text:span><text:span text:style-name="T2">приказом <text:s/>директора</text:span></text:p>
            <text:p text:style-name="P2"><text:span text:style-name="T3"><text:s text:c="6"/></text:span><text:span text:style-name="T2">МБОУ "СОШ № 15"</text:span></text:p>
            <text:p text:style-name="P2"><text:span text:style-name="T3"><text:s text:c="6"/></text:span><text:span text:style-name="T2">с. Кронштадтка</text:span></text:p>
            <text:p text:style-name="P2"><text:span text:style-name="T3"><text:s text:c="7"/></text:span><text:span text:style-name="T2">Добрев А.В.</text:span></text:p>
            <text:p text:style-name="P2"><text:span text:style-name="T3"><text:s text:c="6"/>« 01 » </text:span><text:span text:style-name="T2">сентября 2020 г.</text:span></text:p>
          </table:table-cell>
        </table:table-row>
      </table:table>
      <text:p text:style-name="P8"/>
      <text:p text:style-name="P21"/>
      <text:p text:style-name="P10"/>
      <text:p text:style-name="P22"/>
      <text:p text:style-name="P22"/>
      <text:p text:style-name="P22"/>
      <text:p text:style-name="P23"><text:span text:style-name="T6">РАБОЧАЯ ПРОГРАММА</text:span></text:p>
      <text:p text:style-name="P4"><text:span text:style-name="T6">по ОБЖ</text:span></text:p>
      <text:p text:style-name="P4"><text:span text:style-name="T17">8 </text:span><text:span text:style-name="T6">класс</text:span></text:p>
      <text:p text:style-name="P4"><text:span text:style-name="T6">на 2020-2021год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4"><text:span text:style-name="T18"><text:s text:c="83"/></text:span><text:span text:style-name="T7">Составитель : </text:span></text:p>
      <text:p text:style-name="P4"><text:span text:style-name="T19"><text:s text:c="80"/></text:span><text:span text:style-name="T8">Елочкина Ольга Михайловна</text:span></text:p>
      <text:p text:style-name="P5"><text:span text:style-name="T19"><text:s text:c="81"/></text:span><text:span text:style-name="T10">учитель ОБЖ</text:span><text:span text:style-name="T19"> <text:s/></text:span></text:p>
      <text:p text:style-name="P5"><text:span text:style-name="T19"><text:s text:c="80"/>( </text:span><text:span text:style-name="T8">на соответствии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pan text:style-name="T8">Приморский край </text:span></text:p>
      <text:p text:style-name="P4"><text:span text:style-name="T8">Спасский район</text:span></text:p>
      <text:p text:style-name="P4"><text:span text:style-name="T8">с. Кронштадтка</text:span></text:p>
      <text:p text:style-name="P4"><text:span text:style-name="T19">2020 </text:span><text:span text:style-name="T8">год</text:span></text:p>
      <text:p text:style-name="P13"><text:soft-page-break/></text:p>
      <text:p text:style-name="P4"><text:span text:style-name="T11">ПОЯСНИТЕЛЬНАЯ ЗАПИСКА</text:span></text:p>
      <text:p text:style-name="P16"/>
      <text:p text:style-name="P1"><text:span text:style-name="T9">Рабочая программа ориентирована</text:span><text:span text:style-name="T20"> </text:span><text:span text:style-name="T9">на</text:span><text:span text:style-name="T20"> </text:span><text:span text:style-name="T9">использование учебника </text:span><text:span text:style-name="T20">«</text:span><text:span text:style-name="T9">Основы безопасности жизнедеятельности. 8 класс</text:span><text:span text:style-name="T20">», </text:span><text:span text:style-name="T9">для общеобразовательных учреждений. /А.Т. Смирнов, М.П.Фролов, Е.Н.Литвинов и др.- М.: ООО </text:span><text:span text:style-name="T20">«</text:span><text:span text:style-name="T9">Издательство Астрель: ООО </text:span><text:span text:style-name="T20">«</text:span><text:span text:style-name="T9">Издательство АСТ</text:span><text:span text:style-name="T20">», 2016. </text:span><text:span text:style-name="T9">согласно перечню учебников, утверждённых приказом Минобрнауки РФ, используемого для достижения поставленной цели в соответствии с образовательной программой учреждения..</text:span></text:p>
      <text:p text:style-name="P1"><text:span text:style-name="T9">Программа рассчитана на 34 часа учебного времени, весь программный материал распределен в календарно-тематическом планировании на</text:span><text:span text:style-name="T20"> 33 </text:span><text:span text:style-name="T9">урока. На изучение ОБЖ в 8</text:span><text:span text:style-name="T20"> </text:span><text:span text:style-name="T9">классе отводится 1</text:span><text:span text:style-name="T20"> </text:span><text:span text:style-name="T9">час в неделю.</text:span></text:p>
      <text:p text:style-name="P9"/>
      <text:p text:style-name="P9"/>
      <text:p text:style-name="P9"/>
      <text:p text:style-name="P29"><text:span text:style-name="T18">2.</text:span><text:span text:style-name="T7">Планируемые результаты изучения учебного предмета</text:span></text:p>
      <text:p text:style-name="P1"><text:line-break/><text:span text:style-name="T29">Ученик научится :</text:span></text:p>
      <text:p text:style-name="P1"><text:span text:style-name="T29"/></text:p>
      <text:list xml:id="list1783303470855298773" text:style-name="WWNum1">
        <text:list-item>
          <text:p text:style-name="P30"><text:span text:style-name="T8">основы здорового образа жизни; факторы, укрепляющие и разрушающие здоровье; вредные привычки и их профилактику;</text:span></text:p>
        </text:list-item>
        <text:list-item>
          <text:p text:style-name="P31"><text:span text:style-name="T8">правила безопасного поведения в чрезвычайных ситуациях социального, природного и техногенного характера;</text:span></text:p>
        </text:list-item>
        <text:list-item>
          <text:p text:style-name="P31"><text:span text:style-name="T8">способы безопасного поведения в природной среде: ориентирование на местности, подача сигналов бедствия, добывание огня, воды и пищи, сооружение временного укрытия.</text:span></text:p>
        </text:list-item>
      </text:list>
      <text:p text:style-name="P1"><text:span text:style-name="T29">Ученик получит возможность научиться:</text:span></text:p>
      <text:p text:style-name="P1"><text:span text:style-name="T29"/></text:p>
      <text:list xml:id="list130538080169080" text:continue-numbering="true" text:style-name="WWNum1">
        <text:list-item>
          <text:p text:style-name="P31"><text:span text:style-name="T8">действовать при возникновении пожара в жилище и использовать подручные средства для ликвидации очагов возгорания;</text:span></text:p>
        </text:list-item>
        <text:list-item>
          <text:p text:style-name="P31"><text:span text:style-name="T8">соблюдать правила поведения на воде, оказывать помощь утопающему;</text:span></text:p>
        </text:list-item>
        <text:list-item>
          <text:p text:style-name="P31"><text:span text:style-name="T8">оказывать первую медицинскую помощь при ожогах, отморожениях, ушибах, кровотечениях;</text:span></text:p>
        </text:list-item>
        <text:list-item>
          <text:p text:style-name="P31"><text:span text:style-name="T8">пользоваться средствами индивидуальной защиты (противогазом,</text:span></text:p>
        </text:list-item>
        <text:list-item>
          <text:p text:style-name="P31"><text:span text:style-name="T8">респиратором, ватно-марлевой повязкой, домашней медицинской аптечкой) и средствами коллективной защиты;</text:span></text:p>
        </text:list-item>
        <text:list-item>
          <text:p text:style-name="P31"><text:span text:style-name="T8">вести себя в криминогенных ситуациях и в местах большого скопления людей;</text:span></text:p>
        </text:list-item>
        <text:list-item>
          <text:p text:style-name="P31"><text:span text:style-name="T8">действовать согласно установленному порядку по сигналу </text:span><text:span text:style-name="T19">«</text:span><text:span text:style-name="T8">Внимание всем!</text:span><text:span text:style-name="T19">», </text:span><text:span text:style-name="T8">комплектовать минимально необходимый набор документов, </text:span><text:soft-page-break/><text:span text:style-name="T8">вещей и продуктов питания в случае эвакуации населения.</text:span></text:p>
        </text:list-item>
        <text:list-item>
          <text:p text:style-name="P31"><text:span text:style-name="T8">спечения личной безопасности на улицах и дорогах;</text:span></text:p>
        </text:list-item>
        <text:list-item>
          <text:p text:style-name="P31"><text:span text:style-name="T8">соблюдения мер предосторожности и правил поведения пассажиров в общественном транспорте;</text:span></text:p>
        </text:list-item>
        <text:list-item>
          <text:p text:style-name="P31"><text:span text:style-name="T8">пользования бытовыми приборами и инструментами;</text:span></text:p>
        </text:list-item>
        <text:list-item>
          <text:p text:style-name="P31"><text:span text:style-name="T8">проявления бдительности и поведения при угрозе террористического акта;</text:span></text:p>
        </text:list-item>
        <text:list-item>
          <text:p text:style-name="P31"><text:span text:style-name="T8">обращения (вызова) в случае необходимости в соответствующие службы экстренной помощи.</text:span></text:p>
        </text:list-item>
        <text:list-item>
          <text:p text:style-name="P31"><text:span text:style-name="T8">Система оценки достижений учащихся</text:span></text:p>
        </text:list-item>
        <text:list-item>
          <text:p text:style-name="P31"><text:span text:style-name="T8">Ожидаемый результат обучения по данной программе в наиболее общем виде может быть сформулирован как способность выпускников правильно действовать в опасных и чрезвычайных ситуациях социального, природного и техногенного характера.</text:span></text:p>
        </text:list-item>
      </text:list>
      <text:p text:style-name="P27"/>
      <text:p text:style-name="P4"><text:line-break/><text:span text:style-name="T7">Учебно-тематический пла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3"><text:span text:style-name="T21">№</text:span></text:p>
          </table:table-cell>
          <table:table-cell table:style-name="Таблица2.A1" office:value-type="string">
            <text:p text:style-name="P33"><text:span text:style-name="T14">Тема</text:span></text:p>
          </table:table-cell>
          <table:table-cell table:style-name="Таблица2.A1" office:value-type="string">
            <text:p text:style-name="P17"><text:span text:style-name="T16">Кол-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><text:span text:style-name="T11">Введение. Раздел I. Опасные и чрезвычайные ситуации техногенного характера. Безопасность и защита человека</text:span>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1">1</text:span></text:p>
          </table:table-cell>
          <table:table-cell table:style-name="Таблица2.A1" office:value-type="string">
            <text:p text:style-name="P17"><text:span text:style-name="T14">Основные виды и причины опасных ситуаций техногенного характера</text:span></text:p>
          </table:table-cell>
          <table:table-cell table:style-name="Таблица2.A1" office:value-type="string">
            <text:p text:style-name="P17"><text:span text:style-name="T21">4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1">2</text:span></text:p>
          </table:table-cell>
          <table:table-cell table:style-name="Таблица2.A1" office:value-type="string">
            <text:p text:style-name="P17"><text:span text:style-name="T14">Пожары и взрывы.</text:span></text:p>
          </table:table-cell>
          <table:table-cell table:style-name="Таблица2.A1" office:value-type="string">
            <text:p text:style-name="P17"><text:span text:style-name="T21">5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1">3</text:span></text:p>
          </table:table-cell>
          <table:table-cell table:style-name="Таблица2.A1" office:value-type="string">
            <text:p text:style-name="P17"><text:span text:style-name="T14">Аварии с выбросом опасных химических веществ</text:span></text:p>
          </table:table-cell>
          <table:table-cell table:style-name="Таблица2.A1" office:value-type="string">
            <text:p text:style-name="P17"><text:span text:style-name="T21">5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1">4</text:span></text:p>
          </table:table-cell>
          <table:table-cell table:style-name="Таблица2.A1" office:value-type="string">
            <text:p text:style-name="P17"><text:span text:style-name="T14">Аварии с выбросом радиоактивных веществ</text:span></text:p>
          </table:table-cell>
          <table:table-cell table:style-name="Таблица2.A1" office:value-type="string">
            <text:p text:style-name="P17"><text:span text:style-name="T21">4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1">5</text:span></text:p>
          </table:table-cell>
          <table:table-cell table:style-name="Таблица2.A1" office:value-type="string">
            <text:p text:style-name="P17"><text:span text:style-name="T14">Гидродинамические аварии.</text:span></text:p>
          </table:table-cell>
          <table:table-cell table:style-name="Таблица2.A1" office:value-type="string">
            <text:p text:style-name="P17"><text:span text:style-name="T21">3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1">6</text:span></text:p>
          </table:table-cell>
          <table:table-cell table:style-name="Таблица2.A1" office:value-type="string">
            <text:p text:style-name="P17"><text:span text:style-name="T14">Нарушение экологического равновесия.</text:span></text:p>
          </table:table-cell>
          <table:table-cell table:style-name="Таблица2.A1" office:value-type="string">
            <text:p text:style-name="P17"><text:span text:style-name="T21">4</text:span>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7"><text:span text:style-name="T11">Раздел II. Опасные ситуации, возникающие в повседневной жизни, и правила безопасного поведения</text:span>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1">7</text:span></text:p>
          </table:table-cell>
          <table:table-cell table:style-name="Таблица2.A1" office:value-type="string">
            <text:p text:style-name="P17"><text:span text:style-name="T14">Безопасное поведение на улицах и дорогах</text:span></text:p>
          </table:table-cell>
          <table:table-cell table:style-name="Таблица2.A1" office:value-type="string">
            <text:p text:style-name="P17"><text:span text:style-name="T21">8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7"><text:span text:style-name="T22"><text:s text:c="2"/></text:span><text:span text:style-name="T14">Итого:</text:span></text:p>
          </table:table-cell>
          <table:covered-table-cell/>
          <table:table-cell table:style-name="Таблица2.A1" office:value-type="string">
            <text:p text:style-name="P17"><text:span text:style-name="T21">33</text:span></text:p>
          </table:table-cell>
        </table:table-row>
      </table:table>
      <text:p text:style-name="P26"/>
      <text:p text:style-name="P28"><text:span text:style-name="T25">КАЛЕНДАРНО-ТЕМАТИЧЕСКОЕ ПЛАНИРОВАНИЕ 8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26">№</text:span></text:p>
          </table:table-cell>
          <table:table-cell table:style-name="Таблица3.A1" office:value-type="string">
            <text:p text:style-name="P6"><text:span text:style-name="T27">Дата</text:span></text:p>
          </table:table-cell>
          <table:table-cell table:style-name="Таблица3.A1" office:value-type="string">
            <text:p text:style-name="P6"><text:span text:style-name="T27">Тема урока</text:span></text:p>
          </table:table-cell>
          <table:table-cell table:style-name="Таблица3.A1" office:value-type="string">
            <text:p text:style-name="P6"><text:span text:style-name="T27">Форма контроля</text:span></text:p>
          </table:table-cell>
          <table:table-cell table:style-name="Таблица3.A1" office:value-type="string">
            <text:p text:style-name="P6"><text:span text:style-name="T27">Домашнее зад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8">РАЗДЕЛ <text:s/>1.</text:span><text:span text:style-name="T27"> <text:s text:c="2"/></text:span><text:span text:style-name="T28">Опасные и чрезвычайные ситуации техногенного характера. Безопасность и защита человека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Аварии, катастрофы, чрезвычайные ситуации техногенного характера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1-18(определения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Источники <text:s/>чрезвычайных ситуаций </text:span><text:soft-page-break/><text:span text:style-name="T27">техногенного характера и их последствия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8-21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3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Основные причины с стадии развития техногенных <text:s/>происшествий.</text:span></text:p>
          </table:table-cell>
          <table:table-cell table:style-name="Таблица3.A1" office:value-type="string">
            <text:p text:style-name="P6"><text:span text:style-name="T27">Тест № 1</text:span></text:p>
          </table:table-cell>
          <table:table-cell table:style-name="Таблица3.A1" office:value-type="string">
            <text:p text:style-name="P6"><text:span text:style-name="T27">Стр 21-24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4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ожары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24-39</text:span>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6">5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Взрывы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39-43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6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Условия и причины возникновения пожаров <text:s/>и взрывов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43-47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7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оследствия пожаров и взрывов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47-49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8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равила безопасного поведения при пожарах и угрозе взрывов.</text:span></text:p>
          </table:table-cell>
          <table:table-cell table:style-name="Таблица3.A1" office:value-type="string">
            <text:p text:style-name="P6"><text:span text:style-name="T27">Тест № 2</text:span></text:p>
          </table:table-cell>
          <table:table-cell table:style-name="Таблица3.A1" office:value-type="string">
            <text:p text:style-name="P6"><text:span text:style-name="T27">Стр 49-52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9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Опасные химические вещества и объекты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52-55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0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Характеристика АХОВ и их поражающих факторов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55-60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1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ричины и последствия аварий <text:s/>на химически опасных объектах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60-68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2 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равила поведения и зашитные меры при авариях на ХОО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68-77(вопросы 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3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ервая помощь пострадавшим от АХОВ.</text:span></text:p>
          </table:table-cell>
          <table:table-cell table:style-name="Таблица3.A1" office:value-type="string">
            <text:p text:style-name="P6"><text:span text:style-name="T27">Тест № 3</text:span></text:p>
          </table:table-cell>
          <table:table-cell table:style-name="Таблица3.A1" office:value-type="string">
            <text:p text:style-name="P6"><text:span text:style-name="T27">Стр 77-80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4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Радиоактивность <text:s/>и радиационно опасные объекты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80-87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5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Ионизирующее излучение: природа, единицы измерения, биологические эффекты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87-92(вопрос 1,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6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Характеристика очагов поражения при радиационных авариях и принципы защиты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92-96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7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равила поведения и действия населения при радиационных авариях и радиоактивном загрязнении <text:s/>местности .</text:span></text:p>
          </table:table-cell>
          <table:table-cell table:style-name="Таблица3.A1" office:value-type="string">
            <text:p text:style-name="P6"><text:span text:style-name="T27">Тест № 4</text:span></text:p>
          </table:table-cell>
          <table:table-cell table:style-name="Таблица3.A1" office:value-type="string">
            <text:p text:style-name="P6"><text:span text:style-name="T27">Стр 96-102 (читать, знать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8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Гидродинамические аварии и гидротехнические <text:s/>сооружения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02-105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19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ричины и виды гидродинамических аварий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05-109(вопрос 3 , письменно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0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оследствия гидродинамических аварий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09-112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1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Меры по защите населения от последствий <text:s/>гидродинамических аварий. Правила поведения при угрозе и во время гидродинамических аварий.</text:span></text:p>
          </table:table-cell>
          <table:table-cell table:style-name="Таблица3.A1" office:value-type="string">
            <text:p text:style-name="P6"><text:span text:style-name="T27">Тест № 5</text:span></text:p>
          </table:table-cell>
          <table:table-cell table:style-name="Таблица3.A1" office:value-type="string">
            <text:p text:style-name="P6"><text:span text:style-name="T27">Стр 112-115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2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Экология и экологическая безопасность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15-127(конспект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3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Биосфера и человек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27-128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4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Загрязнение атмосферы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28-131(пересказ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5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Загрязнение почв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31-134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6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Загязнение природных вод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34-139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7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редельно допустимые концентрации загрязняющих веществ . Характеристика экологической обстановки в России.</text:span></text:p>
          </table:table-cell>
          <table:table-cell table:style-name="Таблица3.A1" office:value-type="string">
            <text:p text:style-name="P6"><text:span text:style-name="T27">Тест № 6</text:span></text:p>
          </table:table-cell>
          <table:table-cell table:style-name="Таблица3.A1" office:value-type="string">
            <text:p text:style-name="P6"><text:span text:style-name="T27">Стр 139-143( читать, знать)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8">РАЗДЕЛ 2 <text:s text:c="3"/>Опасные ситуации , возникающие в <text:s/>повседневной жизни. и правила безопасного поведения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8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Правила для велосипедистов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43-149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29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Мотовелосипед и мопед. Мотоцикл. <text:s/>Правила пользования и движения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49-153(правила в тетрадь)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30</text:span></text:p>
          </table:table-cell>
          <table:table-cell table:style-name="Таблица3.A1" office:value-type="string">
            <text:p text:style-name="P6"><text:span text:style-name="T26"/></text:p>
          </table:table-cell>
          <table:table-cell table:style-name="Таблица3.A1" office:value-type="string">
            <text:p text:style-name="P6"><text:span text:style-name="T27">Водитель- главный участник дорожного движения .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6"><text:span text:style-name="T27">Стр 153-157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31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Проезд перекрестка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Стр 157-160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32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Экстремальные ситуации аварийного характера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Стр 160-162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6">33</text:span>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Проекты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5">Стр 163</text:p>
          </table:table-cell>
        </table:table-row>
      </table:table>
      <text:p text:style-name="P24"/>
      <text:p text:style-name="P24"/>
      <text:p text:style-name="P4"><text:span text:style-name="T18"> </text:span><text:span text:style-name="T7">Учебно-методическое и материально-техническое обеспечение образовательного процесса:</text:span></text:p>
      <text:p text:style-name="P34"><text:span text:style-name="T23">1. «</text:span><text:span text:style-name="T15">Основы безопасности жизнедеятельности</text:span><text:span text:style-name="T23">» </text:span><text:span text:style-name="T15">для 8 класса общеобразовательных учреждений (авторы </text:span><text:span text:style-name="T23">  - </text:span><text:span text:style-name="T15">М. П. Фролов, В.П.Шолох, М.В.Юрьева, Б.И.Мишин </text:span><text:span text:style-name="T23"> </text:span><text:span text:style-name="T15">под ред. Ю. Л. Воробьёва.- Москва :АСТ : Астрель, 2016г</text:span></text:p>
      <text:p text:style-name="P34"><text:span text:style-name="T23">2. </text:span><text:span text:style-name="T15">Тематическое и поурочное планирование по ОБЖ : 8-й класс : к учебнику М.П. Фролова и др. </text:span><text:span text:style-name="T23">«</text:span><text:span text:style-name="T15">Основы безопасности жизнедеятельности. 8класс</text:span><text:span text:style-name="T23">»; </text:span><text:span text:style-name="T15">под ред. Ю.Л. Воробьёва.</text:span></text:p>
      <text:p text:style-name="P34"><text:span text:style-name="T23">3. </text:span><text:span text:style-name="T15">Пожарная безопасность в школе: методическое пособие/Л.Ю. Скрипник</text:span></text:p>
      <text:p text:style-name="P34"><text:span text:style-name="T23">4. </text:span><text:span text:style-name="T15">Методические материалы и документы по курсу </text:span><text:span text:style-name="T23">«</text:span><text:span text:style-name="T15">Основы безопасности жизнедеятельности</text:span><text:span text:style-name="T23">». </text:span><text:span text:style-name="T15">Книга для учителя /А.Т. Смирнов, Б.И. Мишин</text:span></text:p>
      <text:p text:style-name="P7"><text:span text:style-name="T23">5.  </text:span><text:span text:style-name="T15">Хрипкова А.Г. </text:span><text:span text:style-name="T23">«</text:span><text:span text:style-name="T15">Гигиена и здоровье</text:span><text:span text:style-name="T23">». </text:span><text:span text:style-name="T15">Медицинская литература.</text:span></text:p>
      <text:p text:style-name="P7"><text:span text:style-name="T23">6.  </text:span><text:span text:style-name="T15">Дидактический материал </text:span><text:span text:style-name="T23">«</text:span><text:span text:style-name="T15">ОБЖ</text:span><text:span text:style-name="T23">» 5-9 </text:span><text:span text:style-name="T15">классы. Издательство </text:span><text:span text:style-name="T23">«</text:span><text:span text:style-name="T15">Дрофа</text:span><text:span text:style-name="T23">».</text:span></text:p>
      <text:p text:style-name="P7"><text:span text:style-name="T23">7. </text:span><text:span text:style-name="T15">Правила дорожного движения</text:span></text:p>
      <text:p text:style-name="P34"><text:span text:style-name="T24"/></text:p>
      <text:p text:style-name="P34"><text:span text:style-name="T24"> </text:span><text:span text:style-name="T12">Учебник.</text:span></text:p>
      <text:p text:style-name="P34"><text:span text:style-name="T23">1. «</text:span><text:span text:style-name="T15">Основы безопасности жизнедеятельности</text:span><text:span text:style-name="T23">» </text:span><text:span text:style-name="T15">для </text:span><text:span text:style-name="T23"> </text:span><text:span text:style-name="T15">класса общеобразовательных учреждений (авторы </text:span><text:span text:style-name="T23">  - </text:span><text:span text:style-name="T15">М. П. Фролов, В.П.Шолох, М.В.Юрьева, Б.И.Мишин </text:span><text:span text:style-name="T23"> </text:span><text:span text:style-name="T15">под ред. Ю. Л. Воробьёва.- Москва :АСТ : Астрель, 2016.</text:span></text:p>
      <text:p text:style-name="P34"><text:span text:style-name="T12"/></text:p>
      <text:p text:style-name="P34"><text:span text:style-name="T12">Дополнительная литература</text:span></text:p>
      <text:p text:style-name="P34"><text:span text:style-name="T23">1.  </text:span><text:span text:style-name="T15">Правила пожарной безопасности(5 – 11 классы)/ Е.Н. Дубровская</text:span></text:p>
      <text:p text:style-name="P34"><text:span text:style-name="T23">2. </text:span><text:span text:style-name="T15">Правила дорожного движения для детей/ авт. – сост. В. Надеждина</text:span></text:p>
      <text:p text:style-name="P34"><text:span text:style-name="T23">3. </text:span><text:span text:style-name="T15">Основы безопасности жизнедеятельности: методика преподавания предмета.5-11 классы</text:span></text:p>
      <text:p text:style-name="P34"><text:span text:style-name="T23">4. </text:span><text:span text:style-name="T15">Игровые занятия в курсе </text:span><text:span text:style-name="T23">«</text:span><text:span text:style-name="T15">Основы безопасности жизнедеятельности</text:span><text:span text:style-name="T23">» 5-9 </text:span><text:span text:style-name="T15">классы</text:span></text:p>
      <text:p text:style-name="P34"><text:span text:style-name="T23">5. </text:span><text:span text:style-name="T15">Безопасное поведение на дорогах. 5-10 классы /М.П. Фролов</text:span></text:p>
      <text:p text:style-name="P7"><text:span text:style-name="T13"/></text:p>
      <text:p text:style-name="P7"><text:span text:style-name="T13">У</text:span><text:span text:style-name="T12">чебно-методическое обеспечение образовательного процесса:</text:span></text:p>
      <text:p text:style-name="P34"><text:span text:style-name="T23">1) </text:span><text:span text:style-name="T15">Компьютер;</text:span></text:p>
      <text:p text:style-name="P34"><text:span text:style-name="T23">2) </text:span><text:span text:style-name="T15">Мультимедиа проектор;</text:span></text:p>
      <text:p text:style-name="P34"><text:span text:style-name="T23">3) </text:span><text:span text:style-name="T15">Аптечка;</text:span></text:p>
      <text:p text:style-name="P34"><text:span text:style-name="T23">4) </text:span><text:span text:style-name="T15">Комплект плакатов </text:span><text:span text:style-name="T23">«</text:span><text:span text:style-name="T15">Правила безопасного поведения в быту</text:span><text:span text:style-name="T23">»;</text:span></text:p>
      <text:p text:style-name="P34"><text:span text:style-name="T23">5) </text:span><text:span text:style-name="T15">Использование видеороликов и презентаций</text:span></text:p>
      <text:p text:style-name="P2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8S</meta:editing-duration>
    <meta:editing-cycles>3</meta:editing-cycles>
    <meta:generator>LibreOffice/5.1.3.2$Windows_x86 LibreOffice_project/644e4637d1d8544fd9f56425bd6cec110e49301b</meta:generator>
    <dc:date>2020-11-26T13:05:36.991000000</dc:date>
    <meta:document-statistic meta:table-count="3" meta:image-count="0" meta:object-count="0" meta:page-count="5" meta:paragraph-count="213" meta:word-count="1007" meta:character-count="7780" meta:non-whitespace-character-count="6600"/>
    <meta:user-defined meta:name="Info 1"/>
    <meta:user-defined meta:name="Info 2"/>
    <meta:user-defined meta:name="Info 3"/>
    <meta:user-defined meta:name="Info 4"/>
  </office:meta>
</office:document-meta>
</file>