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yandex-sans" svg:font-family="yandex-san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95cm" style:rel-column-width="5378*"/>
    </style:style>
    <style:style style:name="Таблица1.B" style:family="table-column">
      <style:table-column-properties style:column-width="4.27cm" style:rel-column-width="16461*"/>
    </style:style>
    <style:style style:name="Таблица1.C" style:family="table-column">
      <style:table-column-properties style:column-width="2.039cm" style:rel-column-width="7860*"/>
    </style:style>
    <style:style style:name="Таблица1.D" style:family="table-column">
      <style:table-column-properties style:column-width="3.628cm" style:rel-column-width="13986*"/>
    </style:style>
    <style:style style:name="Таблица1.E" style:family="table-column">
      <style:table-column-properties style:column-width="2.833cm" style:rel-column-width="10920*"/>
    </style:style>
    <style:style style:name="Таблица1.F" style:family="table-column">
      <style:table-column-properties style:column-width="2.835cm" style:rel-column-width="10930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D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09cm" style:rel-column-width="2345*"/>
    </style:style>
    <style:style style:name="Таблица2.B" style:family="table-column">
      <style:table-column-properties style:column-width="5.057cm" style:rel-column-width="19494*"/>
    </style:style>
    <style:style style:name="Таблица2.C" style:family="table-column">
      <style:table-column-properties style:column-width="2.835cm" style:rel-column-width="10927*"/>
    </style:style>
    <style:style style:name="Таблица2.D" style:family="table-column">
      <style:table-column-properties style:column-width="2.833cm" style:rel-column-width="10920*"/>
    </style:style>
    <style:style style:name="Таблица2.F" style:family="table-column">
      <style:table-column-properties style:column-width="2.835cm" style:rel-column-width="10929*"/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F1" style:family="table-cell">
      <style:table-cell-properties fo:padding="0.049cm" fo:border="0.05pt solid #000000" style:writing-mode="page"/>
    </style:style>
    <style:style style:name="Таблица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officeooo:rsid="00057054" officeooo:paragraph-rsid="00057054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officeooo:rsid="0005fd50" officeooo:paragraph-rsid="0005fd50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officeooo:rsid="000c0594" officeooo:paragraph-rsid="000c0594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officeooo:rsid="00067167" officeooo:paragraph-rsid="00067167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officeooo:rsid="000a5681" officeooo:paragraph-rsid="000a5681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officeooo:rsid="0006de28" officeooo:paragraph-rsid="0006de28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officeooo:rsid="0008a6a5" officeooo:paragraph-rsid="0008a6a5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officeooo:rsid="0008545c" officeooo:paragraph-rsid="0008545c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c0594" officeooo:paragraph-rsid="000c0594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5fd50" officeooo:paragraph-rsid="0005fd5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67167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c272b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officeooo:rsid="0005fd50"/>
    </style:style>
    <style:style style:name="T5" style:family="text">
      <style:text-properties officeooo:rsid="00067167"/>
    </style:style>
    <style:style style:name="T6" style:family="text">
      <style:text-properties officeooo:rsid="0008a6a5"/>
    </style:style>
    <style:style style:name="T7" style:family="text">
      <style:text-properties officeooo:rsid="000a5681"/>
    </style:style>
    <style:style style:name="T8" style:family="text">
      <style:text-properties officeooo:rsid="000c0594"/>
    </style:style>
    <style:style style:name="T9" style:family="text">
      <style:text-properties officeooo:rsid="000c272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Пояснительная записка</text:p>
      <text:p text:style-name="P13">Рабочая программа построена с учетом специфики усвоения учебного <text:span text:style-name="T9">материала </text:span>детьми</text:p>
      <text:p text:style-name="P13">с ОВ<text:span text:style-name="T9">З</text:span>(задержка<text:span text:style-name="T9">). П</text:span>рограмма, сохраняя основное содержание образования, принятое для массовой школы, отличается тем, что предусматривает коррекционную направленность</text:p>
      <text:p text:style-name="P13">Настоящая программа по русскому языку для 9 класса создана на основе программы «Русский<text:span text:style-name="T9">т</text:span>язык» под редакцией М.Т. Баранова, Т.А. Ладыженской, Н.М. Шанского. Программа допущена Министерством образования и науки РФ.</text:p>
      <text:p text:style-name="P13">Рабочая программа по русскому языку представляет собой целостный документ, включающий следующие разделы: пояснительную записку; перечень учебно-методического обеспечения и поурочно-тематическое планирование.</text:p>
      <text:p text:style-name="P13">Направленность программы: общеобразовательная.</text:p>
      <text:p text:style-name="P13">Уровень изучения учебного материала: базовый.</text:p>
      <text:p text:style-name="P13">Рабочая программа рассчитана на <text:span text:style-name="T8">102</text:span> часов в год (<text:span text:style-name="T8">32</text:span> часа в неделю).</text:p>
      <text:p text:style-name="P13">Рабочая программа обеспечена комплексом:</text:p>
      <text:p text:style-name="P13">1 Учебник русского языка –9 класс (авторы – Тростенцова Л.А., Ладыженская Т.А., Дейкина</text:p>
      <text:p text:style-name="P13">А.Д., Александрова О.М., Москва, «Просвещение», 2014 г.)</text:p>
      <text:p text:style-name="P13">Программа детализирует и раскрывает содержание стандарта, определяет общую стратегию</text:p>
      <text:p text:style-name="P13">обучения, воспитания и развития учащихся средствами учебного предмета в соответствии с целями изучения русского языка, которые определены стандартом.</text:p>
      <text:p text:style-name="P13">Общая характеристика учебного предмета</text:p>
      <text:p text:style-name="P13">Язык – по своей специфике и социальной значимости – явление уникальное: он является</text:p>
      <text:p text:style-name="P13">средством общения и формой передачи информации, средством хранения и усвоения знаний,</text:p>
      <text:p text:style-name="P13">частью духовной культуры русского народа, средством приобщения к богатствам русской культуры и литературы.</text:p>
      <text:p text:style-name="P13">Русский язык – государственный язык Российской Федерации, средство межнационального</text:p>
      <text:p text:style-name="P13">общения и консолидации народов России. Владение родным языком, умение общаться, добиваться успеха в процессе коммуникации являются теми характеристиками личности, которые во многом определяют достижения человека практически во всех областях жизни, способствуют его социальной адаптации к изменяющимся условиям современного мира.</text:p>
      <text:p text:style-name="P13">В системе школьного образования учебный предмет «Русский язык» занимает особое место:</text:p>
      <text:p text:style-name="P13">является не только объектом изучения, но и средством обучения. Как средство познания</text:p>
      <text:p text:style-name="P13">действительности русский язык обеспечивает способностей ребенка, развивает его абстрактное мышление, память и воображение, формирует навыки самостоятельной учебной деятельности, самообразования и самореализации личности.</text:p>
      <text:p text:style-name="P13">Будучи формой хранения и усвоения различных знаний, русский язык неразрывно связан со всеми школьными предметами и влияет на качество усвоения всех других школьных предметов, а в перспективе способствует овладению будущей профессией.</text:p>
      <text:p text:style-name="P13">Содержание обучения русскому компетентностного подхода. В соответствии с этим в 9 классе формируются и развиваются коммуникативная, языковая, лингвистическая (языковедческая) и культуроведческая компетенции.</text:p>
      <text:p text:style-name="P13">Коммуникативная компетенция – овладение всеми видами речевой деятельности и основами</text:p>
      <text:p text:style-name="P13">культуры устной и письменной речи, базовыми умениями и навыками использования языка в</text:p>
      <text:p text:style-name="P13">жизненно важных для данного возраста сферах и ситуациях общения.</text:p>
      <text:p text:style-name="P13">Языковая и лингвистическая (языковедческая) компетенции – освоение необходимых знаний</text:p>
      <text:p text:style-name="P13">как знаковой системе и функционировании; овладение основными нормами русского литературного языка; обогащение словарного запаса и грамматического строя речи учащихся; формирование способности к анализу и оценке языковых явлений и фактов, необходимых знаний о лингвистике как науке; умение пользоваться различными лингвистическими словарями.</text:p>
      <text:p text:style-name="P13">Культуроведческая компетенция – осознание языка как языка русского народ, владение</text:p>
      <text:p text:style-name="P13">нормами русского речевого этикета, культурой межнационального общения.</text:p>
      <text:p text:style-name="P13">Курс русского языка для 9 класса направлен на совершенствование речевой деятельности</text:p>
      <text:p text:style-name="P13"><text:soft-page-break/>учащихся на основе овладения знаниями об устройстве русского языка и особенностях его</text:p>
      <text:p text:style-name="P15">употребления <text:span text:style-name="T9">в </text:span>разн<text:span text:style-name="T9">ых сферах </text:span>литературного языка, речевого этикета. Учитывая то, что сегодня обучение русскому языку происходит в сложных условиях, когда снижается общая культура населения, расшатываютсянормы литературного языка, в программе усилен аспект культуры речи. <text:s/></text:p>
      <text:p text:style-name="P15">Содержание обучения ориентировано на развитие личности ученика, воспитание культурного человека, владеющего нормами литературного языка, способного свободно выражать свои мысли и чувства в устной и письменной форме, соблюдать этические нормы общения. Рабочая программа предусматривает формирование таких жизненно важных умений, как различные виды чтения, информационная переработка текстов, поиск информации в различных источниках, а также способность передавать ее в соответствии с условиями общения.</text:p>
      <text:p text:style-name="P20"><text:span text:style-name="T3">Доминирующей идеей курса является интенсивное речевое и интеллектуальное развитиеучащихся. Русский язык представлен в программе перечнем не только тех дидактических единиц, которые отражают устройство языка, но и тех, которые обеспечивают речевую деятельность. Каждый тематический блокобозначающих языковые и речевые явления, указывает на особенности функционирования этих</text:span></text:p>
      <text:p text:style-name="P13">явлений и называет основные виды учебной деятельности, которые отрабатываются в процессе изучения данных понятий. деятельностного подхода к изучению русского языка в школе.</text:p>
      <text:p text:style-name="P13">Цели обучения</text:p>
      <text:p text:style-name="P13">Курс русского языка направлен на достижение следующих целей, обеспечивающих</text:p>
      <text:p text:style-name="P13">реализацию личностно-ориентированного,</text:p>
      <text:p text:style-name="P13">подходов к обучению родному языку:</text:p>
      <text:p text:style-name="P18"> <text:span text:style-name="T1">воспитание гражданственности и патриотизма, сознательного отношения к языку как явлению</text:span></text:p>
      <text:p text:style-name="P13">культуры, основному средству общения и получения знаний в разных сферах человеческой</text:p>
      <text:p text:style-name="P13">деятельности; воспитание интереса и любви к русскому языку;</text:p>
      <text:p text:style-name="P18"> <text:span text:style-name="T1">совершенствование речемыслительной деятельности, коммуникативных умений и навыков,</text:span></text:p>
      <text:p text:style-name="P13">обеспечивающих свободное владение русским литературным языком в разных сферах и</text:p>
      <text:p text:style-name="P13">ситуациях его использования; обогащение словарного запаса и грамматического строя речи</text:p>
      <text:p text:style-name="P13">учащихся; развитие готовности и способности к речевому взаимодействию и взаимопониманию,</text:p>
      <text:p text:style-name="P13">потребности к речевому самосовершенствованию;</text:p>
      <text:p text:style-name="P18"> <text:span text:style-name="T1">освоение знаний о русском языке, его устройстве и функционировании в различных сферах и ситуациях общения; о стилистических ресурсах русского языка; об основных нормах русского</text:span></text:p>
      <text:p text:style-name="P13">литературного языка; о русском речевом этикете;</text:p>
      <text:p text:style-name="P18"> <text:span text:style-name="T1">формирование умений оценивать их с точки зрения нормативности, соответствия ситуации и сфере общения; умений работать с текстом, осуществлять информационный поиск, извлекать и преобразовывать необходимую информацию.</text:span></text:p>
      <text:p text:style-name="P13">Основные цели курса 9 класса:</text:p>
      <text:p text:style-name="P13">- формирование у учащихся на базе усвоения ими определенной системы знаний о языке,</text:p>
      <text:p text:style-name="P13">умений и навыков полноценно, грамотно (в широком значении этого слова) пользоваться богатыми ресурсами родного языка в своей речевой практике,</text:p>
      <text:p text:style-name="P13">- воспитание бережного отношения к языку, стремления к самосовершенствованию в области</text:p>
      <text:p text:style-name="P13">языковой подготовки и культуры речевого общения.</text:p>
      <text:p text:style-name="P13">Эти цели обуславливают следующие задачи:</text:p>
      <text:p text:style-name="P13">- дать учащимся представление о роли языка в жизни общества, о языке как развивающемся</text:p>
      <text:p text:style-name="P13">явлении, о месте русского языка в современном мире, о его богатстве и выразительности;</text:p>
      <text:p text:style-name="P13">- обеспечить усвоение определенного круга знаний из области фонетики, графики, орфоэпии,</text:p>
      <text:p text:style-name="P13"><text:soft-page-break/>орфографии, лексики, морфемики, словообразования, морфологии, синтаксиса, пунктуации,</text:p>
      <text:p text:style-name="P13">стилистики; формировать умения применять эти знания на практике;</text:p>
      <text:p text:style-name="P13">- развивать речь учащихся: обогащать их активный и пассивный запас слов, грамматический</text:p>
      <text:p text:style-name="P13">строй речи;</text:p>
      <text:p text:style-name="P13">- способствовать усвоению норм литературного языка, формированию и совершенствованию</text:p>
      <text:p text:style-name="P13">умений и навыков грамотного и свободного владения устной и письменной речью во всех</text:p>
      <text:p text:style-name="P13">основных видах речевой деятельности;</text:p>
      <text:p text:style-name="P13">- формировать и совершенствовать орфографические и пунктуационные знания и навыки.</text:p>
      <text:p text:style-name="P13">Общие учебные умения, навыки и способы деятельности</text:p>
      <text:p text:style-name="P13">Направленность курса на интенсивное речевое и интеллектуальное развитие создает условия</text:p>
      <text:p text:style-name="P13">и для реализации надпредметной функции, которую русский язык выполняет в системе школьного образования. В процессе обучения ученик получает возможность совершенствовать общеучебные умения, навыки, способы деятельности, которые базируются на видах речевой деятельности и предполагают развитие речемыслительных способностей. В процессе изучения русского (родного) языка совершенствуются и развиваются следующие общеучебные умения: коммуникативные (владение всеми видами речевой деятельности и основами культуры устной и письменной речи, базовыми умениями и навыками использования языка в жизненно важных для учащихся сферах и ситуацияхобщения),интеллектуальные обобщение, абстрагирование, осуществлять библиографический поиск, извлекать информацию из различных источников, умение</text:p>
      <text:p text:style-name="P13">работать с текстом), организационные (умение формулировать цель деятельности, планировать ее, осуществлять самоконтроль, самооценку, самокоррекцию).</text:p>
      <text:p text:style-name="P13">Для развития мотивации к обучению у обучающихся используются элементы следующих</text:p>
      <text:p text:style-name="P13">педагогических технологий, а также методы и формы работы:</text:p>
      <text:p text:style-name="P13">- элементы арт – технологии;</text:p>
      <text:p text:style-name="P13">- разноуровневой дифференциации;</text:p>
      <text:p text:style-name="P13">- модульной технологии;</text:p>
      <text:p text:style-name="P13">- технологии развивающего обучения;</text:p>
      <text:p text:style-name="P13">- информационно-коммуникативного обучения.</text:p>
      <text:p text:style-name="P13">Методы и формы работы</text:p>
      <text:p text:style-name="P13">1 Методы организации и осуществления образовательной деятельности</text:p>
      <text:p text:style-name="P13">Перцептивный аспект (методы, обеспечивающие передачу учебной информации учителем и</text:p>
      <text:p text:style-name="P13">восприятие её учащимися посредством слушания, наблюдения, практических действий).</text:p>
      <text:p text:style-name="P13">Словесные: рассказ, лекция, беседа, чтение, звуковоспроизведение, анализ языка (наблюдения</text:p>
      <text:p text:style-name="P13">над языком, грамматический разбор).</text:p>
      <text:p text:style-name="P13">Наглядные: демонстрации, иллюстрации, показ плакатов, репродукций, фото, схемы,</text:p>
      <text:p text:style-name="P13">таблицы.</text:p>
      <text:p text:style-name="P13">Практические: упражнения, работа с учебной книгой.</text:p>
      <text:p text:style-name="P13">Гностический аспект (характер усвоения нового учебного материала).</text:p>
      <text:p text:style-name="P13">Иллюстративно – объяснительные (показ).</text:p>
      <text:p text:style-name="P13">Репродуктивные (показ, повтор).</text:p>
      <text:p text:style-name="P13">Проблемные (часть знаний в готовом виде).</text:p>
      <text:p text:style-name="P13">Эвристические (частично – поисковые).</text:p>
      <text:p text:style-name="P13">Исследовательские (гипотеза и её проверка).</text:p>
      <text:p text:style-name="P13">Логический аспект (характеризует мыслительные операции при подаче и усвоении учебного</text:p>
      <text:p text:style-name="P13">материала).</text:p>
      <text:p text:style-name="P13">Индуктивные (от простого к сложному, от частного к общему).</text:p>
      <text:p text:style-name="P13">Дедуктивные (от сложного к простому, от общего к частному).</text:p>
      <text:p text:style-name="P13">Традуктивные (от примера к примеру, от общего к общему).</text:p>
      <text:p text:style-name="P13">Управленческий аспект (характеризует степень самостоятельности ученика в образовательной</text:p>
      <text:p text:style-name="P13"><text:soft-page-break/>деятельности).</text:p>
      <text:p text:style-name="P13">Методы учебной работы под руководством учителя.</text:p>
      <text:p text:style-name="P13">Методы самостоятельной работы учащихся.</text:p>
      <text:p text:style-name="P13">2 Методы стимулирования и мотивации учебной деятельности</text:p>
      <text:p text:style-name="P13">Стимулирование мотивов интереса к учению:</text:p>
      <text:p text:style-name="P13">познавательные игры, учебные дискуссии, опора на неожиданность, парадоксальность,</text:p>
      <text:p text:style-name="P13">занимательность, создание ситуации новизны, ситуации успеха.</text:p>
      <text:p text:style-name="P13">Стимулирование мотивов сознательности, ответственности, настойчивости, долга: убеждение,</text:p>
      <text:p text:style-name="P13">требование, приучение, упражнение, поощрение, наказание.</text:p>
      <text:p text:style-name="P13">3 Методы контроля и самоконтроля образовательной деятельности</text:p>
      <text:p text:style-name="P13">Устные или письменные.</text:p>
      <text:p text:style-name="P13">Фронтальные, групповые или индивидуальные.</text:p>
      <text:p text:style-name="P13">Итоговые или текущие.</text:p>
      <text:p text:style-name="P13">С применением компьютеров и ТСО или без них.</text:p>
      <text:p text:style-name="P13">В конце учебного года обучающиеся будут сдавать ГИА по русскому языку.</text:p>
      <text:p text:style-name="P13">Раздел 1 Планируемые результаты</text:p>
      <text:p text:style-name="P13">ТРЕБОВАНИЯ К УРОВНЮ ПОДГОТОВКИ УЧАЩИХСЯ</text:p>
      <text:p text:style-name="P13">В результате изучения русского языка ученик должен</text:p>
      <text:p text:style-name="P13">знать/понимать:</text:p>
      <text:p text:style-name="P13">роль русского языка как национального языка русского народа, государственного языка</text:p>
      <text:p text:style-name="P13">Российской Федерации и средства межнационального общения;</text:p>
      <text:p text:style-name="P13">смысл понятий: речь устная и письменная; монолог, диалог; сфера и ситуация речевого</text:p>
      <text:p text:style-name="P13">общения;</text:p>
      <text:p text:style-name="P13">основные признаки разговорной речи, научного, публицистического, официально-делового</text:p>
      <text:p text:style-name="P13">стилей, языка художественной литературы;</text:p>
      <text:p text:style-name="P13">особенности основных жанров научного, публицистического, официально-делового стилей</text:p>
      <text:p text:style-name="P13">и разговорной речи;</text:p>
      <text:p text:style-name="P13">признаки текста и его функционально-смысловых типов (повествования, описания,</text:p>
      <text:p text:style-name="P13">рассуждения);</text:p>
      <text:p text:style-name="P13">основные единицы языка, их признаки;</text:p>
      <text:p text:style-name="P13">основные</text:p>
      <text:p text:style-name="P13">нормы</text:p>
      <text:p text:style-name="P13">русского</text:p>
      <text:p text:style-name="P13">литературного</text:p>
      <text:p text:style-name="P13">языка</text:p>
      <text:p text:style-name="P13">грамматические, орфографические, пунктуационные); нормы речевого этикета;</text:p>
      <text:p text:style-name="P13">уметь:</text:p>
      <text:p text:style-name="P13">различать разговорную речь, научный, публицистический, официально-деловой стили,</text:p>
      <text:p text:style-name="P13">язык художественной литературы;</text:p>
      <text:p text:style-name="P13">определять тему, основную мысль текста, функционально-смысловой тип и стиль речи;</text:p>
      <text:p text:style-name="P13">анализировать структуру и языковые особенности текста;</text:p>
      <text:p text:style-name="P13">опознавать языковые единицы, проводить различные виды их анализа;</text:p>
      <text:p text:style-name="P13">объяснять с помощью словаря значение слов с национально-культурным компонентом;</text:p>
      <text:p text:style-name="P13">аудирование и чтение</text:p>
      <text:p text:style-name="P13">адекватно понимать информацию устного и письменного сообщения (цель, тему текста,</text:p>
      <text:p text:style-name="P13">основную, дополнительную, явную и скрытую информацию);</text:p>
      <text:p text:style-name="P13">читать тексты разных стилей и жанров; владеть разными видами чтения (изучающее,</text:p>
      <text:p text:style-name="P13">ознакомительное, просмотровое);</text:p>
      <text:p text:style-name="P13">извлекать информацию из различных источников, включая средства массовой информации;</text:p>
      <text:p text:style-name="P13">свободно пользоваться лингвистическими словарями, справочной литературой;</text:p>
      <text:p text:style-name="P13">говорение и письмо</text:p>
      <text:p text:style-name="P13"><text:soft-page-break/>воспроизводить текст с заданной степенью свернутости (план, пересказ, изложение,</text:p>
      <text:p text:style-name="P13">конспект);</text:p>
      <text:p text:style-name="P13">создавать тексты различных стилей и жанров (отзыв, аннотация, реферат, выступление,</text:p>
      <text:p text:style-name="P13">письмо, расписка, заявление);</text:p>
      <text:p text:style-name="P13">осуществлять выбор и организацию языковых средств в соответствии с темой, целями,</text:p>
      <text:p text:style-name="P13">сферой и ситуацией общения;</text:p>
      <text:p text:style-name="P13">5владеть различными видами монолога (повествование, описание, рассуждение) и диалога</text:p>
      <text:p text:style-name="P13">(побуждение к действию, обмен мнениями, установление и регулирование межличностных</text:p>
      <text:p text:style-name="P13">отношений);</text:p>
      <text:p text:style-name="P13">свободно, правильно излагать свои мысли в устной и письменной форме, соблюдать нормы</text:p>
      <text:p text:style-name="P13">построения текста (логичность, последовательность, связность, соответствие теме и др.);</text:p>
      <text:p text:style-name="P13">адекватно выражать свое отношение к фактам и явлениям окружающей действительности,</text:p>
      <text:p text:style-name="P13">к прочитанному, услышанному, увиденному;</text:p>
      <text:p text:style-name="P13">соблюдать в практике речевого общения основные произносительные, лексические,</text:p>
      <text:p text:style-name="P13">грамматические нормы современного русского литературного языка;</text:p>
      <text:p text:style-name="P13">соблюдать в практике письма основные правила орфографии и пунктуации;</text:p>
      <text:p text:style-name="P13">соблюдать нормы русского речевого этикета;</text:p>
      <text:p text:style-name="P13">уместно использовать паралингвистические (внеязыковые) средства общения;</text:p>
      <text:p text:style-name="P13">осуществлять речевой самоконтроль; оценивать свою речь с точки зрения её правильности,</text:p>
      <text:p text:style-name="P13">находить грамматические и речевые ошибки, недочеты, исправлять их; совершенствовать и</text:p>
      <text:p text:style-name="P13">редактировать собственные тексты;</text:p>
      <text:p text:style-name="P13">использовать приобретенные знания и умения в практической деятельности и</text:p>
      <text:p text:style-name="P13">повседневной жизни для:</text:p>
      <text:p text:style-name="P13">осознания роли родного языка в развитии интеллектуальных и творческих способностей</text:p>
      <text:p text:style-name="P13">личности, значения родного языка в жизни человека и общества;</text:p>
      <text:p text:style-name="P13">развития речевой культуры, бережного и сознательного отношения к родному языку,</text:p>
      <text:p text:style-name="P13">сохранения чистоты русского языка как явления культуры;</text:p>
      <text:p text:style-name="P13">удовлетворения</text:p>
      <text:p text:style-name="P13">коммуникативных</text:p>
      <text:p text:style-name="P13">культурных ситуациях общения;</text:p>
      <text:p text:style-name="P13">увеличения словарного запаса; расширения круга используемых грамматических средств;</text:p>
      <text:p text:style-name="P13">развития способности к самооценке на основе наблюдения за собственной речью;</text:p>
      <text:p text:style-name="P13">использования родного языка как средства получения знаний по другим учебным</text:p>
      <text:p text:style-name="P13">предметам и продолжения образования.</text:p>
      <text:p text:style-name="P13">Критерии и нормы оценки знаний обучающихся</text:p>
      <text:p text:style-name="P13">Критерии и нормы призваны обеспечивать одинаковые требования к знаниям, умениям и</text:p>
      <text:p text:style-name="P13">навыкам учащихся по русскому языку. В них устанавливаются:</text:p>
      <text:p text:style-name="P13">1) единые критерии оценки различных сторон владения устной и письменной формами</text:p>
      <text:p text:style-name="P13">русского языка (критерии оценки орфографической и пунктуационной грамотности, языкового</text:p>
      <text:p text:style-name="P13">оформления связного высказывания, содержания высказывания);</text:p>
      <text:p text:style-name="P13">2) единые нормативы оценки знаний, умений и навыков;</text:p>
      <text:p text:style-name="P13">3) объем различных видов контрольных работ;</text:p>
      <text:p text:style-name="P13">4) количество отметок за различные виды контрольных работ.</text:p>
      <text:p text:style-name="P13">Ученикам предъявляются требования только к таким умениям и навыкам, над которыми</text:p>
      <text:p text:style-name="P13">они работали или работают к моменту проверки.</text:p>
      <text:p text:style-name="P13">На уроках русского языка проверяются:</text:p>
      <text:p text:style-name="P13">1) знание полученных сведений о языке;</text:p>
      <text:p text:style-name="P13">2) орфографические и пунктуационные навыки;</text:p>
      <text:p text:style-name="P13">3) речевые умения.</text:p>
      <text:p text:style-name="P13">I. Оценка устных ответов учащихся.</text:p>
      <text:p text:style-name="P13">Устный опрос является одним из основных способов учета знаний учащихся по русскому</text:p>
      <text:p text:style-name="P13"><text:soft-page-break/>Развернутый ответ ученика последовательное сообщение на определенную тему, показывать его умение определения, правила в конкретных случаях.</text:p>
      <text:p text:style-name="P13">При оценке ответа ученика надо руководствоваться следующими критериями:</text:p>
      <text:p text:style-name="P13">1) полнота и правильность ответа;</text:p>
      <text:p text:style-name="P13">2) степень осознанности, понимания изученного;</text:p>
      <text:p text:style-name="P13">3) языковое оформление ответа.</text:p>
      <text:p text:style-name="P13">Оценка</text:p>
      <text:p text:style-name="P13">Критерии</text:p>
      <text:p text:style-name="P13">Ученик:</text:p>
      <text:p text:style-name="P13">1) полно излагает изученный материал, даёт правильное определение языковых</text:p>
      <text:p text:style-name="P13">понятий;</text:p>
      <text:p text:style-name="P13">2) обнаруживает понимание материала, может обосновать свои суждения,</text:p>
      <text:p text:style-name="P13">применить знания на практике, привести необходимые примеры не только по</text:p>
      <text:p text:style-name="P13">учебнику, но и самостоятельно составленные;</text:p>
      <text:p text:style-name="P13">3) излагает материал последовательно и правильно с точки зрения норм</text:p>
      <text:p text:style-name="P13">литературного языка.</text:p>
      <text:p text:style-name="P13">Ученик дает ответ, удовлетворяющий тем же требованиям, что и для</text:p>
      <text:p text:style-name="P13">оценки «5», но допускает 1-2 ошибки, которые сам же исправляет, и 1-2</text:p>
      <text:p text:style-name="P13">недочета в последовательности и языковом оформлении излагаемого.</text:p>
      <text:p text:style-name="P13">Ученик обнаруживает знание и понимание основных положений данной темы,</text:p>
      <text:p text:style-name="P13">но:</text:p>
      <text:p text:style-name="P13">1) излагает материал неполно и допускает неточности в определении</text:p>
      <text:p text:style-name="P13">понятий или формулировке правил;</text:p>
      <text:p text:style-name="P13">2) не умеет достаточно глубоко и доказательно обосновать свои суждения и</text:p>
      <text:p text:style-name="P13">привести свои примеры;</text:p>
      <text:p text:style-name="P13">3) излагает материал непоследовательно и допускает ошибки в языковом</text:p>
      <text:p text:style-name="P13">оформлении излагаемого.</text:p>
      <text:p text:style-name="P13">Ученик обнаруживает незнание большей части соответствующего раздела</text:p>
      <text:p text:style-name="P13">изучаемого материала, допускает ошибки в формулировке определений и</text:p>
      <text:p text:style-name="P13">правил, искажающие их смысл, беспорядочно и неуверенно излагает материал.</text:p>
      <text:p text:style-name="P13">Оценка «2» отмечает такие недостатки в подготовке ученика, которые</text:p>
      <text:p text:style-name="P13">являются серьезным препятствием к успешному овладению последующим</text:p>
      <text:p text:style-name="P13">материалом.</text:p>
      <text:p text:style-name="P13">Ученик не приступил к выполнению задания</text:p>
      <text:p text:style-name="P13">Оценка («5», «4», «3») может ставиться не только за единовременный ответ, но также и за</text:p>
      <text:p text:style-name="P13">сумму ответов, данных учеником на протяжении урока (выводится поурочный балл).</text:p>
      <text:p text:style-name="P13">II. Оценка диктантов.</text:p>
      <text:p text:style-name="P13">Диктант – одна из основных форм проверки орфографической и пунктуационной</text:p>
      <text:p text:style-name="P13">грамотности. Для диктантов целесообразно использовать связные тексты, которые должны</text:p>
      <text:p text:style-name="P13">отвечать нормам современного литературного языка, быть доступными по содержанию</text:p>
      <text:p text:style-name="P13">учащимся данного класса. Диктант, имеющий целью проверку подготовки учащихся по</text:p>
      <text:p text:style-name="P13">определенной теме, должен включать основные орфограммы или пунктограммы этой темы, а</text:p>
      <text:p text:style-name="P13">также обеспечивать выявление прочности ранее приобретенных навыков.</text:p>
      <text:p text:style-name="P13">Итоговые диктанты, проводимые в конце четверти и года, проверяют подготовку</text:p>
      <text:p text:style-name="P13">учащихся, как правило, по всем изученным темам.</text:p>
      <text:p text:style-name="P13">Контрольный диктант.</text:p>
      <text:p text:style-name="P13">Для контрольных диктантов следует подбирать такие тексты, в которых изучаемые в</text:p>
      <text:p text:style-name="P13">данной теме орфограммы и пунктограммы были бы представлены не менее чем 2-3 случаями. Из изученных ранее орфограмм и пунктограмм включаются основные: они должны быть</text:p>
      <text:p text:style-name="P13">представлены 1-3 случаями. В целом количество проверяемых орфограмм и пунктограмм не должно превышать соотношения, которое представлено в данной таблице.</text:p>
      <text:p text:style-name="P13"><text:soft-page-break/></text:p>
      <text:p text:style-name="P13"/>
      <text:p text:style-name="P13">9 класс Всего 1<text:span text:style-name="T8">02</text:span> часов (<text:span text:style-name="T8">3</text:span> урока в неделю)</text:p>
      <text:p text:style-name="P13"/>
      <text:p text:style-name="P18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8">№<text:span text:style-name="T1">п/п</text:span></text:p>
          </table:table-cell>
          <table:table-cell table:style-name="Таблица1.A1" table:number-rows-spanned="2" office:value-type="string">
            <text:p text:style-name="P13">Наименованиераздела</text:p>
          </table:table-cell>
          <table:table-cell table:style-name="Таблица1.A1" table:number-rows-spanned="2" office:value-type="string">
            <text:p text:style-name="P13">Всего часов</text:p>
          </table:table-cell>
          <table:table-cell table:style-name="Таблица1.D1" table:number-columns-spanned="3" office:value-type="string">
            <text:p text:style-name="P13">Количество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9"/>
          </table:table-cell>
          <table:covered-table-cell/>
          <table:covered-table-cell/>
          <table:table-cell table:style-name="Таблица1.A2" office:value-type="string">
            <text:p text:style-name="P13">Контрольныхработ</text:p>
          </table:table-cell>
          <table:table-cell table:style-name="Таблица1.A2" office:value-type="string">
            <text:p text:style-name="P13">Развитиеречи</text:p>
          </table:table-cell>
          <table:table-cell table:style-name="Таблица1.F2" office:value-type="string">
            <text:p text:style-name="P13">Деловоеписьмо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3">Предложение</text:p>
          </table:table-cell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13"><text:s/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2">1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3">Состав слов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2">1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3">Части речи</text:p>
          </table:table-cell>
          <table:table-cell table:style-name="Таблица1.A2" office:value-type="string">
            <text:p text:style-name="P11">69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7</text:p>
          </table:table-cell>
          <table:table-cell table:style-name="Таблица1.F2" office:value-type="string">
            <text:p text:style-name="P2">4</text:p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3">Предложение</text:p>
          </table:table-cell>
          <table:table-cell table:style-name="Таблица1.A2" office:value-type="string">
            <text:p text:style-name="P2">1<text:span text:style-name="T8">0</text:span>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3">Повторение</text:p>
          </table:table-cell>
          <table:table-cell table:style-name="Таблица1.A2" office:value-type="string">
            <text:p text:style-name="P12">9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</table:table>
      <text:p text:style-name="P13"/>
      <text:p text:style-name="P13"><text:s/></text:p>
      <text:p text:style-name="P19"><text:s/><text:span text:style-name="T2">3 СОДЕРЖАНИЕ УЧЕБНОГО МАТЕРИАЛА</text:span></text:p>
      <text:p text:style-name="P13">ГРАММАТИКА, ПРАВОПИСАНИЕ И РАЗВИТИЕ РЕЧИ.</text:p>
      <text:p text:style-name="P16">Повторение</text:p>
      <text:p text:style-name="P13">Простое и сложное предложения. Простые предложения с однородными членами.</text:p>
      <text:p text:style-name="P13">Сложные предложения с союзами и, а, но и со словами который, когда, где, что, чтобы,</text:p>
      <text:p text:style-name="P13">потому что.</text:p>
      <text:p text:style-name="P16">Звуки и буквы</text:p>
      <text:p text:style-name="P13">Звуки гласные и согласные. Согласные твердые и мягкие, звонкие и глухие. Гласные</text:p>
      <text:p text:style-name="P13">ударные и безударные. Обозначение мягкости согласных буквой ь. Обозначение звонких</text:p>
      <text:p text:style-name="P13">и глухих согласных на письме. Буквы е, ё, ю, я в начале слова. Разделительные ъ и ь знаки.</text:p>
      <text:p text:style-name="P13">Количество звуков и букв в слове.</text:p>
      <text:p text:style-name="P16">Слово</text:p>
      <text:p text:style-name="P13">Состав слова. Разбор слов по составу. Единообразное написание звонких и глухих</text:p>
      <text:p text:style-name="P13">гласных, ударных и безударных гласных в корнях слов. Образование слов с помощью</text:p>
      <text:p text:style-name="P13">приставок и суффиксов. Единообразное написание ряда приставок на согласную вне</text:p>
      <text:p text:style-name="P13">зависимости от произношения.</text:p>
      <text:p text:style-name="P13">Правописание</text:p>
      <text:p text:style-name="P13">приставок,</text:p>
      <text:p text:style-name="P13">произношения: без (бес), воз (вос), из (ис), раз (рас).</text:p>
      <text:p text:style-name="P13">Сложные слова. Образование</text:p>
      <text:p text:style-name="P16">Части речи</text:p>
      <text:p text:style-name="P13">Имя существительное. Роль существительного в речи. Основные грамматические</text:p>
      <text:p text:style-name="P13">категории</text:p>
      <text:p text:style-name="P13">существительных</text:p>
      <text:p text:style-name="P13">существительные</text:p>
      <text:p text:style-name="P13">Имя прилагательное. Роль прилагательного в речи. Согласование имени прилагательного</text:p>
      <text:p text:style-name="P13">с именем существительным. Правописание падежных окончаний имен прилагательных в</text:p>
      <text:p text:style-name="P13">единственном и множественном числе.</text:p>
      <text:p text:style-name="P13">Личные местоимения. Роль личных местоимений в речи. Правописание личных</text:p>
      <text:p text:style-name="P13">местоимений.</text:p>
      <text:p text:style-name="P13">Глагол. Роль глагола в речи. Неопределенная форма глагола. Спряжение глаголов.</text:p>
      <text:p text:style-name="P13">Правописание личных окончаний глаголов I и II спряжения, глаголов с ться и тся.</text:p>
      <text:p text:style-name="P13">Изменение глаголов в прошедшем времени по родам и числам.</text:p>
      <text:p text:style-name="P13">Повелительная <text:span text:style-name="T4">форма глагола</text:span></text:p>
      <text:p text:style-name="P13">единственного и множественного числа.</text:p>
      <text:p text:style-name="P13"><text:soft-page-break/>Частица не с глаголами.</text:p>
      <text:p text:style-name="P13">Имя числительное. Понятие об имени числительном. Числительные количественные и</text:p>
      <text:p text:style-name="P13">порядковые.</text:p>
      <text:p text:style-name="P13">Правописание числительных от 5 до 20; 30; от 50 до 80и от 500 до 900; 200; 300; 400; 90</text:p>
      <text:p text:style-name="P13">Наречие. Понятие о наречии. Наречия, обозначающие время, место, способ действия.</text:p>
      <text:p text:style-name="P13">Правописание наречий с о и а на конце.</text:p>
      <text:p text:style-name="P13">Части речи. Существительное, глагол, прилагательное, числительное, наречие, предлог.</text:p>
      <text:p text:style-name="P13">Употребление</text:p>
      <text:p text:style-name="P16">Предложение</text:p>
      <text:p text:style-name="P13">Простое и сложное предложение. Главные и второстепенные члены предложений,</text:p>
      <text:p text:style-name="P13">распространенные</text:p>
      <text:p text:style-name="P13">обращение.</text:p>
      <text:p text:style-name="P13">Сложные предложения. Сложные предложения с союзами и, а, но и без союзов,</text:p>
      <text:p text:style-name="P13">предложения со словами который, когда, где, что, чтобы, потому что.</text:p>
      <text:p text:style-name="P13">Составление простых и сложных предложений. Постановка знаков препинания в</text:p>
      <text:p text:style-name="P13">предложениях.</text:p>
      <text:p text:style-name="P13">Прямая речь (после слов автора).Кавычки при прямой речи и двоеточие перед ней;</text:p>
      <text:p text:style-name="P13">большая буква перед ней.</text:p>
      <text:p text:style-name="P13">Связная речь</text:p>
      <text:p text:style-name="P13">Изложение.</text:p>
      <text:p text:style-name="P13">Сочинение творческого характера с привлечением сведений из личных наблюдений,</text:p>
      <text:p text:style-name="P13">практической деятельности, прочитанных книг.</text:p>
      <text:p text:style-name="P13">Деловое письмо: стандартные деловые бумаги, связанные с поступлением на работу на</text:p>
      <text:p text:style-name="P13">конкретное предприятие; автобиография, доверенность, расписка.</text:p>
      <text:p text:style-name="P13">Повторение пройденного за год.</text:p>
      <text:p text:style-name="P19"/>
      <text:p text:style-name="P13">5 ОСНОВНЫЕ ТРЕБОВАНИЯ К ЗНАНИЯМ И УМЕНИЯМ ОБУЧАЮЩИХСЯ.</text:p>
      <text:p text:style-name="P13">9 класс</text:p>
      <text:p text:style-name="P13">Обучающиеся должны уметь:</text:p>
      <text:p text:style-name="P18"></text:p>
      <text:p text:style-name="P13">писать небольшие по объему изложения и сочинения творческого характера;</text:p>
      <text:p text:style-name="P18"></text:p>
      <text:p text:style-name="P13">оформлять все виды деловых бумаг;</text:p>
      <text:p text:style-name="P18"></text:p>
      <text:p text:style-name="P13">пользоваться словарем.</text:p>
      <text:p text:style-name="P13">Обучающиеся должны знать:</text:p>
      <text:p text:style-name="P18"></text:p>
      <text:p text:style-name="P13">части речи, использование их в речи;</text:p>
      <text:p text:style-name="P18"></text:p>
      <text:p text:style-name="P13">наиболее распространенные правила правописания слов.</text:p>
      <text:p text:style-name="P13">6 КРИТЕРИИ И НОРМЫ ОЦЕНОК ЗНАНИЙ ОБУЧАЮЩИХСЯ</text:p>
      <text:p text:style-name="P13">9 классов</text:p>
      <text:p text:style-name="P13">1 Оценка устных ответов</text:p>
      <text:p text:style-name="P13">Устный опрос учащихся является одним из методов учета знаний, умений, навыков</text:p>
      <text:p text:style-name="P13">учащихся с недоразвитием интеллекта. При оценке устных ответов принимается во</text:p>
      <text:p text:style-name="P13">внимание:</text:p>
      <text:p text:style-name="P18"></text:p>
      <text:p text:style-name="P13">правильность ответа по содержанию, свидетельствующая об осознанности</text:p>
      <text:p text:style-name="P13">усвоения изученного материала;</text:p>
      <text:p text:style-name="P18"></text:p>
      <text:p text:style-name="P13">полнота ответа;</text:p>
      <text:p text:style-name="P18"></text:p>
      <text:p text:style-name="P13"><text:soft-page-break/>умение практически применять свои знания;</text:p>
      <text:p text:style-name="P18"></text:p>
      <text:p text:style-name="P13">последовательность изложения и речевое оформление ответа.</text:p>
      <text:p text:style-name="P13">Оценка «5» ставится ученику, если он обнаруживает понимание материала, может с</text:p>
      <text:p text:style-name="P13">помощью учителя обосновать, самостоятельно сформулировать ответ, привести</text:p>
      <text:p text:style-name="P13">необходимые примеры; допускает единичные ошибки, которые сам исправляет.</text:p>
      <text:p text:style-name="P13">Оценка «4» ставится, если ученик дает ответ, в целом соответствующий требованиям</text:p>
      <text:p text:style-name="P13">оценки «5», но допускает неточности в подтверждении правил примерами и исправляет их</text:p>
      <text:p text:style-name="P13">с помощью учителя; делает некоторые ошибки в речи; при работе с текстом или разборе</text:p>
      <text:p text:style-name="P13">предложения допускает 1-2 ошибки, которые исправляет с помощью учителя.</text:p>
      <text:p text:style-name="P13">Оценка «3» ставится, если ученик обнаруживает знание и понимание основных</text:p>
      <text:p text:style-name="P13">положений данной темы, но излагает материал недостаточно полно и последовательно;</text:p>
      <text:p text:style-name="P13">допускает ряд ошибок в речи; затрудняется самостоятельно подтвердить правила</text:p>
      <text:p text:style-name="P13">примерами и делает это с помощью учителя; нуждается в постоянной помощи учителя.</text:p>
      <text:p text:style-name="P13">Оценка «2» ставится, если ученик обнаруживает незнание большей или наиболее</text:p>
      <text:p text:style-name="P13">существенной части изученного материала; допускает ошибки в формулировке правил,</text:p>
      <text:p text:style-name="P13">искажающие их смысл; в работе с текстом делает грубые ошибки, не использует помощь</text:p>
      <text:p text:style-name="P13">учителя.</text:p>
      <text:p text:style-name="P13">Оценка «1» за устные ответы не ставится.</text:p>
      <text:p text:style-name="P13">2 Оценка письменных ответов</text:p>
      <text:p text:style-name="P13">К классным и домашним письменным работам обучающего характера</text:p>
      <text:p text:style-name="P13">относятся упражнения, выполняемые в целях тренировки по карточкам учителя, по</text:p>
      <text:p text:style-name="P13">заданиям учителя, предупредительные, объяснительные и иные диктанты неконтрольного</text:p>
      <text:p text:style-name="P13">характера, грамматический разбор, подготовительные работы перед написанием</text:p>
      <text:p text:style-name="P13">Контрольные работы состоят из контрольного списывания, контрольного диктанта,</text:p>
      <text:p text:style-name="P13">грамматического разбора и могут быть комбинированными (контрольные списывания с</text:p>
      <text:p text:style-name="P13">различными видами орфографических и грамматических заданий, диктант и</text:p>
      <text:p text:style-name="P13">грамматический разбор и т.д.). Основные виды контрольных работ в 5-11 классах -</text:p>
      <text:p text:style-name="P13">Для грамматического разбора следует использовать задания на опознание</text:p>
      <text:p text:style-name="P13">орфограмм, определение частей слова, частей речи и членов предложения,</text:p>
      <text:p text:style-name="P13">конструирование предложений, классификацию слов по грамматическим признакам.</text:p>
      <text:p text:style-name="P13">Текст для диктанта может быть связным или состоять из отдельных предложений.</text:p>
      <text:p text:style-name="P13">Следует избегать включения в него слов на правила, которые не изучались. Если такие</text:p>
      <text:p text:style-name="P13">слова встречаются, их надо написать на доске или проговорить, выделив орфограмму.</text:p>
      <text:p text:style-name="P13">Контрольные диктанты должны содержать по 2-3 орфограммы на каждое правило.</text:p>
      <text:p text:style-name="P13">Примерный объем текстов контрольных работ в</text:p>
      <text:p text:style-name="P13">Учету подлежат все слова, в том числе предлоги, союзы, частицы.</text:p>
      <text:p text:style-name="P13">При небрежном выполнении письменных работ, большом количестве исправлений,</text:p>
      <text:p text:style-name="P13">искажений в начертании букв и их соединений оценка снижается на 1 балл, если это не</text:p>
      <text:p text:style-name="P13">связано с нарушением моторики у детей.</text:p>
      <text:p text:style-name="P13">Дети, которые занимаются с логопедом. Не освобождаются от написания</text:p>
      <text:p text:style-name="P13">контрольных диктантов в классе. Оцениваются такие работы в зависимости от</text:p>
      <text:p text:style-name="P13">индивидуальных успехов учащихся.</text:p>
      <text:p text:style-name="P13">Оценка «5» ставится за работу без ошибок.</text:p>
      <text:p text:style-name="P13">Оценка «4» ставится за работу с 1-2 ошибками.</text:p>
      <text:p text:style-name="P13">Оценка «3» ставится за работу с 3-5 ошибками.</text:p>
      <text:p text:style-name="P13">Оценка «2» ставится за работу с 6-8 ошибками.</text:p>
      <text:p text:style-name="P13">Оценка «1» ставится за работу с большим количеством ошибок, чем при оценке «2».</text:p>
      <text:p text:style-name="P13">В письменных работах не учитываются 1-2 исправления или 1 пунктуационная ошибка.</text:p>
      <text:p text:style-name="P13">Наличие трех исправлений или двух пунктуационных ошибок на изученное правило</text:p>
      <text:p text:style-name="P13">соответствует одной орфографической ошибке. Ошибки на не пройденные правила не</text:p>
      <text:p text:style-name="P13">За одну ошибку в диктанте считается:</text:p>
      <text:p text:style-name="P13"><text:soft-page-break/>повторение ошибок в одном и том же слове ( например, в «лыжи» дважды в конце</text:p>
      <text:p text:style-name="P13">написано ы). Если же подобная ошибка встречается в другом слове, она</text:p>
      <text:p text:style-name="P13">две негрубые ошибки: повторение в слове одной и той же буквы, недописывание</text:p>
      <text:p text:style-name="P13">слов, пропуск одной части слова при переносе, повторное написание одного и того</text:p>
      <text:p text:style-name="P13">же слова в предложении.</text:p>
      <text:p text:style-name="P13">Ошибки. Обусловленные тяжелыми нарушениями речи и письма, следует</text:p>
      <text:p text:style-name="P13">рассматривать индивидуально для каждого ученика.</text:p>
      <text:p text:style-name="P13">Специфическими для них являются замена согласных, искажение буквенного состава</text:p>
      <text:p text:style-name="P13">слов (пропуски, перестановки, добавления, недописывание букв, замена гласных, грубое</text:p>
      <text:p text:style-name="P13">искажение структуры слова). При выставлении оценки все однотипные ошибки</text:p>
      <text:p text:style-name="P13">приравниваются к одной орфографической ошибке.</text:p>
      <text:p text:style-name="P13">При оценке грамматического разбора следует руководствоваться следующими</text:p>
      <text:p text:style-name="P13">нормами.</text:p>
      <text:p text:style-name="P13">Оценка «5» ставится ученику, если он обнаруживает осознанное усвоение</text:p>
      <text:p text:style-name="P13">грамматических понятий, правил в процесс грамматического разбора, работу выполняет</text:p>
      <text:p text:style-name="P13">без ошибок или допускает исправления.</text:p>
      <text:p text:style-name="P13">Оценка «4» ставится ученику, если он в основном обнаруживает усвоение изученного</text:p>
      <text:p text:style-name="P13">материала, умеет применять свои знания, хотя и допускает 2-3 ошибки.</text:p>
      <text:p text:style-name="P13">Оценка «3» ставится ученику, если он обнаруживает недостаточное понимание</text:p>
      <text:p text:style-name="P13">изученного материала, затрудняется в применении своих знаний, допускает 4-5 ошибок</text:p>
      <text:p text:style-name="P13">или не справляется с одним из заданий.</text:p>
      <text:p text:style-name="P13">Оценка «2» ставится ученику, если он обнаруживает плохое знание учебного материала,</text:p>
      <text:p text:style-name="P13">не справляется с большинством грамматических заданий.</text:p>
      <text:p text:style-name="P13">Оценка «1» ставится ученику, если он не смог правильно выполнить ни одного задания</text:p>
      <text:p text:style-name="P13">Изложения и сочинения могут быть только обучающего характера. При подготовке</text:p>
      <text:p text:style-name="P13">к проведению изложения учитель должен тщательно отобрать материал, учитывая тему</text:p>
      <text:p text:style-name="P13">рассказа, его объем, трудности синтаксических конструкций, словаря и орфографии.</text:p>
      <text:p text:style-name="P13">С классом должна быть проведена подготовительная работа. На самом уроке</text:p>
      <text:p text:style-name="P13">трудные в отношении орфографии слова следует выписать на доске, учащимся</text:p>
      <text:p text:style-name="P13">разрешается пользоваться орфографическим словарем, опорными словами, составленным</text:p>
      <text:p text:style-name="P13">совместно с учителем планом, обращаться к учителю.</text:p>
      <text:p text:style-name="P13">Если в 5 классе для изложений рекомендуются тексты повествовательного</text:p>
      <text:p text:style-name="P13">характера, объемом 20-45 слов, то в последующие годы тексты усложняются как по</text:p>
      <text:p text:style-name="P13">содержанию, так и по объему: в VIII - IX классах - 70-90 слов, слов допускается</text:p>
      <text:p text:style-name="P13">самостоятельное составление планов учащимися.</text:p>
      <text:p text:style-name="P13">При оценке изложений и сочинений учитывается правильность, полнота и</text:p>
      <text:p text:style-name="P13">последовательность передачи содержания.</text:p>
      <text:p text:style-name="P13">При проверке изложений и сочинений выводится одна оценка.</text:p>
      <text:p text:style-name="P13">Оценка «5» ставится ученику за правильное, полное, последовательное изложение</text:p>
      <text:p text:style-name="P13">авторского текста без ошибок в построении предложений, употреблении слов;</text:p>
      <text:p text:style-name="P13">допускается 1-2 орфографические ошибки.</text:p>
      <text:p text:style-name="P13">Оценка «4» ставится ученику за изложение (сочинение), написанное без искажений</text:p>
      <text:p text:style-name="P13">авторского текста, с пропуском второстепенных звеньев, не влияющих на понимание</text:p>
      <text:p text:style-name="P13">основного смысла, без ошибок в построении предложений; допускаются 3-4</text:p>
      <text:p text:style-name="P13">орфографические ошибки.</text:p>
      <text:p text:style-name="P13">Оценка «3» ставится ученику за изложение (сочинение), написанное с отступлениями от</text:p>
      <text:p text:style-name="P13">авторского текста, с 2-3 ошибками в построении предложений и употреблении слов,</text:p>
      <text:p text:style-name="P13">влияющих на понимание смысла, с 5-6 орфографическими ошибками.</text:p>
      <text:p text:style-name="P13">Оценка «2» ставится ученику за изложение (сочинение), в котором имеются</text:p>
      <text:p text:style-name="P13">значительные отступления от авторского текста, имеется более 4 ошибок в построении</text:p>
      <text:p text:style-name="P13">предложений и употреблении слов, более 6 орфографических ошибок.</text:p>
      <text:p text:style-name="P13">Оценка «1» ставится в том случае, если ученик не справился с написанием изложения или</text:p>
      <text:p text:style-name="P13"><text:soft-page-break/>сочинения.</text:p>
      <text:p text:style-name="P13">Допущенные немногочисленные исправления не учитываются при оценке изложения или</text:p>
      <text:p text:style-name="P13">сочинения.</text:p>
      <text:p text:style-name="P13">КАЛЕНДАРНО – ТЕМАТИЧЕСКОЕ ПЛАНИРОВАНИЕ</text:p>
      <text:p text:style-name="P13">9 класс Всего 1<text:span text:style-name="T7">02</text:span> часов (<text:span text:style-name="T7">3</text:span>часа в неделю)</text:p>
      <text:p text:style-name="P13"><text:s/></text:p>
      <text:p text:style-name="P13"/>
      <text:p text:style-name="P13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3">Наименование разделов, тем</text:p>
          </table:table-cell>
          <table:table-cell table:style-name="Таблица2.A1" office:value-type="string">
            <text:p text:style-name="P14">Количес<text:span text:style-name="T5">во</text:span> часов</text:p>
          </table:table-cell>
          <table:table-cell table:style-name="Таблица2.A1" office:value-type="string">
            <text:p text:style-name="P13">Дата провед.</text:p>
          </table:table-cell>
          <table:table-cell table:style-name="Таблица2.A1" office:value-type="string">
            <text:p text:style-name="P13">Факт.</text:p>
          </table:table-cell>
          <table:table-cell table:style-name="Таблица2.F1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Предложение. <text:span text:style-name="T7">8</text:span> ч.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1-2</text:p>
          </table:table-cell>
          <table:table-cell table:style-name="Таблица2.A2" office:value-type="string">
            <text:p text:style-name="P13">Простые распространенные и</text:p>
            <text:p text:style-name="P13">нераспространённые предложения.</text:p>
          </table:table-cell>
          <table:table-cell table:style-name="Таблица2.A2" office:value-type="string">
            <text:p text:style-name="P13">2</text:p>
            <text:p text:style-name="P13"/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13">Предложения с однородными</text:p>
          </table:table-cell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13">Обращение. </text:p>
          </table:table-cell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5-6</text:p>
          </table:table-cell>
          <table:table-cell table:style-name="Таблица2.A2" office:value-type="string">
            <text:p text:style-name="P13">Простое и сложное предложение</text:p>
          </table:table-cell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13">Р.Р. Письмо. </text:p>
          </table:table-cell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13">Знаки препинания в сложном</text:p>
          </table:table-cell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Состав слова. 11 ч.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13">Алфавит.</text:p>
          </table:table-cell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13">Звуки и буквы. Звонкие и глухие</text:p>
            <text:p text:style-name="P13">согласные.</text:p>
          </table:table-cell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11-12</text:p>
          </table:table-cell>
          <table:table-cell table:style-name="Таблица2.A2" office:value-type="string">
            <text:p text:style-name="P13">Решение орфографических задач в</text:p>
            <text:p text:style-name="P13">процессе работы над текстом.</text:p>
          </table:table-cell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13">Р.Р. Объявление.</text:p>
          </table:table-cell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Разбор по составу.</text:p>
          </table:table-cell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13">Фонетический разбор</text:p>
          </table:table-cell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15-16</text:p>
          </table:table-cell>
          <table:table-cell table:style-name="Таблица2.A2" office:value-type="string">
            <text:p text:style-name="P13">Проверяем в корне</text:p>
          </table:table-cell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17</text:p>
          </table:table-cell>
          <table:table-cell table:style-name="Таблица2.A2" office:value-type="string">
            <text:p text:style-name="P13">Правописание приставок</text:p>
          </table:table-cell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18</text:p>
          </table:table-cell>
          <table:table-cell table:style-name="Таблица2.A2" office:value-type="string">
            <text:p text:style-name="P13">Сложные и сложносокращённые</text:p>
            <text:p text:style-name="P13">слова.</text:p>
          </table:table-cell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19-20</text:p>
          </table:table-cell>
          <table:table-cell table:style-name="Таблица2.A2" office:value-type="string">
            <text:p text:style-name="P13">Контрольная работа по теме</text:p>
            <text:p text:style-name="P13">«Состав слова»</text:p>
          </table:table-cell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Имя существительное <text:s/>ч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21</text:p>
          </table:table-cell>
          <table:table-cell table:style-name="Таблица2.A2" office:value-type="string">
            <text:p text:style-name="P13">Имя существительное.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22</text:p>
          </table:table-cell>
          <table:table-cell table:style-name="Таблица2.A2" office:value-type="string">
            <text:p text:style-name="P13">Значение предметности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ext:soft-page-break/>
        <table:table-row>
          <table:table-cell table:style-name="Таблица2.A2" office:value-type="string">
            <text:p text:style-name="P5">23</text:p>
          </table:table-cell>
          <table:table-cell table:style-name="Таблица2.A2" office:value-type="string">
            <text:p text:style-name="P13">Грамматические признаки</text:p>
            <text:p text:style-name="P13">существительного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24=25</text:p>
          </table:table-cell>
          <table:table-cell table:style-name="Таблица2.A2" office:value-type="string">
            <text:p text:style-name="P13">Сочинение по картине.</text:p>
            <text:p text:style-name="P13">Работа над ошибками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227</text:p>
          </table:table-cell>
          <table:table-cell table:style-name="Таблица2.A2" office:value-type="string">
            <text:p text:style-name="P13">Склонение существительных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28-29</text:p>
          </table:table-cell>
          <table:table-cell table:style-name="Таблица2.A2" office:value-type="string">
            <text:p text:style-name="P13">Проверочный диктант</text:p>
            <text:p text:style-name="P13">по теме «Имя существительное».</text:p>
            <text:p text:style-name="P13">Работа над ошибками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30</text:p>
          </table:table-cell>
          <table:table-cell table:style-name="Таблица2.A2" office:value-type="string">
            <text:p text:style-name="P13">Существительные с шипящей на</text:p>
            <text:p text:style-name="P13">конце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Имя прилагательное <text:span text:style-name="T6">6</text:span> ч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3<text:span text:style-name="T7">1</text:span></text:p>
          </table:table-cell>
          <table:table-cell table:style-name="Таблица2.A2" office:value-type="string">
            <text:p text:style-name="P10">Признаки,</text:p>
            <text:p text:style-name="P13">свойства. качества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32</text:p>
          </table:table-cell>
          <table:table-cell table:style-name="Таблица2.A2" office:value-type="string">
            <text:p text:style-name="P13">Безударные окончания</text:p>
            <text:p text:style-name="P13">прилагательных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33</text:p>
          </table:table-cell>
          <table:table-cell table:style-name="Таблица2.A2" office:value-type="string">
            <text:p text:style-name="P13">Прилагательные на –ий,-ья.-ье,-ьи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34-35</text:p>
          </table:table-cell>
          <table:table-cell table:style-name="Таблица2.A2" office:value-type="string">
            <text:p text:style-name="P13">Сочинение по картине.</text:p>
            <text:p text:style-name="P13">Работа над ошибками.</text:p>
            <text:p text:style-name="P13">Текст-описание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36-37</text:p>
          </table:table-cell>
          <table:table-cell table:style-name="Таблица2.A2" office:value-type="string">
            <text:p text:style-name="P13">Изложение с заданием по имени</text:p>
            <text:p text:style-name="P13">прилагательному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38</text:p>
          </table:table-cell>
          <table:table-cell table:style-name="Таблица2.A2" office:value-type="string">
            <text:p text:style-name="P13">Работа над ошибками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39</text:p>
          </table:table-cell>
          <table:table-cell table:style-name="Таблица2.A2" office:value-type="string">
            <text:p text:style-name="P13">Объяснительная записка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Местоимение <text:span text:style-name="T6">9</text:span> ч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4<text:span text:style-name="T7">0-41</text:span></text:p>
          </table:table-cell>
          <table:table-cell table:style-name="Таблица2.A2" office:value-type="string">
            <text:p text:style-name="P13">Личные местоимения. Роль в</text:p>
            <text:p text:style-name="P13">речи.</text:p>
            <text:p text:style-name="P13">Лицо и число местоимения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4<text:span text:style-name="T7">2</text:span></text:p>
          </table:table-cell>
          <table:table-cell table:style-name="Таблица2.A2" office:value-type="string">
            <text:p text:style-name="P13">Склонение личных местоимений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4<text:span text:style-name="T7">3</text:span></text:p>
          </table:table-cell>
          <table:table-cell table:style-name="Таблица2.A2" office:value-type="string">
            <text:p text:style-name="P13">Личные местоимения с</text:p>
            <text:p text:style-name="P13">предлогами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4<text:span text:style-name="T7">4</text:span></text:p>
          </table:table-cell>
          <table:table-cell table:style-name="Таблица2.A2" office:value-type="string">
            <text:p text:style-name="P13">Правописание личных местоимений</text:p>
            <text:p text:style-name="P13">3-го лица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4<text:span text:style-name="T7">5</text:span></text:p>
          </table:table-cell>
          <table:table-cell table:style-name="Таблица2.A2" office:value-type="string">
            <text:p text:style-name="P13">Местоимения в качестве связи</text:p>
            <text:p text:style-name="P13">предложений в тексте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46-47</text:p>
          </table:table-cell>
          <table:table-cell table:style-name="Таблица2.A2" office:value-type="string">
            <text:p text:style-name="P13">Составление рассказа -</text:p>
            <text:p text:style-name="P13">повествования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ext:soft-page-break/>
        <table:table-row>
          <table:table-cell table:style-name="Таблица2.A2" office:value-type="string">
            <text:p text:style-name="P5">48</text:p>
          </table:table-cell>
          <table:table-cell table:style-name="Таблица2.A2" office:value-type="string">
            <text:p text:style-name="P13">Р.Р. Деловое письмо.</text:p>
            <text:p text:style-name="P13">Письмо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<text:span text:style-name="T7">49</text:span>-5<text:span text:style-name="T7">0</text:span></text:p>
          </table:table-cell>
          <table:table-cell table:style-name="Таблица2.A2" office:value-type="string">
            <text:p text:style-name="P13">Контрольная работа</text:p>
            <text:p text:style-name="P13">Работа над ошибками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Глагол <text:span text:style-name="T6">2</text:span>2ч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51-52</text:p>
          </table:table-cell>
          <table:table-cell table:style-name="Таблица2.A2" office:value-type="string">
            <text:p text:style-name="P13">Глагол. Значение в речи.</text:p>
            <text:p text:style-name="P13">Лексические группы глаголов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5<text:span text:style-name="T7">3-54</text:span></text:p>
          </table:table-cell>
          <table:table-cell table:style-name="Таблица2.A2" office:value-type="string">
            <text:p text:style-name="P13">Сочинение на тему «Пушкин в</text:p>
            <text:p text:style-name="P13">Михайловском».</text:p>
            <text:p text:style-name="P13">Работа над ошибками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5<text:span text:style-name="T7">5</text:span>-5<text:span text:style-name="T7">6</text:span></text:p>
          </table:table-cell>
          <table:table-cell table:style-name="Таблица2.A2" office:value-type="string">
            <text:p text:style-name="P13">Контрольная работа за 1-е</text:p>
            <text:p text:style-name="P13">полугодие</text:p>
            <text:p text:style-name="P13">Работа над ошибками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57</text:p>
          </table:table-cell>
          <table:table-cell table:style-name="Таблица2.A2" office:value-type="string">
            <text:p text:style-name="P13">Грамматические признаки</text:p>
            <text:p text:style-name="P13">глаголов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58</text:p>
          </table:table-cell>
          <table:table-cell table:style-name="Таблица2.A2" office:value-type="string">
            <text:p text:style-name="P13">Неопределённая форма глагола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59</text:p>
          </table:table-cell>
          <table:table-cell table:style-name="Таблица2.A2" office:value-type="string">
            <text:p text:style-name="P13">Правописание НЕ с глаголом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6<text:span text:style-name="T7">0-61</text:span></text:p>
          </table:table-cell>
          <table:table-cell table:style-name="Таблица2.A2" office:value-type="string">
            <text:p text:style-name="P13">Изменение глаголов по лицам и</text:p>
            <text:p text:style-name="P13">числам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<text:span text:style-name="T7">62-</text:span>63</text:p>
          </table:table-cell>
          <table:table-cell table:style-name="Таблица2.A2" office:value-type="string">
            <text:p text:style-name="P13">Глаголы 2 лица</text:p>
            <text:p text:style-name="P13">единственного числа.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F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7">64</text:p>
          </table:table-cell>
          <table:table-cell table:style-name="Таблица2.A2" office:value-type="string">
            <text:p text:style-name="P13">-ТСЯ и -ТЬСЯ в</text:p>
            <text:p text:style-name="P13">глаголах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65-66</text:p>
          </table:table-cell>
          <table:table-cell table:style-name="Таблица2.A2" office:value-type="string">
            <text:p text:style-name="P13">Ударные и безударные окончания</text:p>
            <text:p text:style-name="P13">глаголов.</text:p>
            <text:p text:style-name="P13">1 и 2 спряжение глагола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67-68</text:p>
          </table:table-cell>
          <table:table-cell table:style-name="Таблица2.A2" office:value-type="string">
            <text:p text:style-name="P13">Изложение.</text:p>
            <text:p text:style-name="P13">Работа над ошибками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69</text:p>
          </table:table-cell>
          <table:table-cell table:style-name="Таблица2.A2" office:value-type="string">
            <text:p text:style-name="P13">Повелительная форма глагола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70</text:p>
          </table:table-cell>
          <table:table-cell table:style-name="Таблица2.A2" office:value-type="string">
            <text:p text:style-name="P13">Мягкий знак в глаголах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71-72</text:p>
          </table:table-cell>
          <table:table-cell table:style-name="Таблица2.A2" office:value-type="string">
            <text:p text:style-name="P13">Обобщение пройденного о</text:p>
            <text:p text:style-name="P13">глаголе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73</text:p>
          </table:table-cell>
          <table:table-cell table:style-name="Таблица2.A2" office:value-type="string">
            <text:p text:style-name="P13">Диктант с заданием по теме</text:p>
            <text:p text:style-name="P13">«Глагол»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74</text:p>
          </table:table-cell>
          <table:table-cell table:style-name="Таблица2.A2" office:value-type="string">
            <text:p text:style-name="P13">Работа над ошибками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75</text:p>
          </table:table-cell>
          <table:table-cell table:style-name="Таблица2.A2" office:value-type="string">
            <text:p text:style-name="P13">Р.Р.Автобиография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ext:soft-page-break/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Наречие <text:span text:style-name="T6">6</text:span> ч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76</text:p>
          </table:table-cell>
          <table:table-cell table:style-name="Таблица2.A2" office:value-type="string">
            <text:p text:style-name="P13">Неизменяемость наречия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77-79</text:p>
          </table:table-cell>
          <table:table-cell table:style-name="Таблица2.A2" office:value-type="string">
            <text:p text:style-name="P13">Наречия времени, места, способа</text:p>
            <text:p text:style-name="P13">действия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8081</text:p>
          </table:table-cell>
          <table:table-cell table:style-name="Таблица2.A2" office:value-type="string">
            <text:p text:style-name="P13">Правописание наречий с А и О</text:p>
            <text:p text:style-name="P13">на конце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Числительное <text:span text:style-name="T6">5</text:span> ч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82</text:p>
          </table:table-cell>
          <table:table-cell table:style-name="Таблица2.A2" office:value-type="string">
            <text:p text:style-name="P13">Числительное. Роль в речи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83</text:p>
          </table:table-cell>
          <table:table-cell table:style-name="Таблица2.A2" office:value-type="string">
            <text:p text:style-name="P13">Количественные и</text:p>
            <text:p text:style-name="P13">порядковые числительные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84-85</text:p>
          </table:table-cell>
          <table:table-cell table:style-name="Таблица2.A2" office:value-type="string">
            <text:p text:style-name="P13">Правописание числительных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86</text:p>
          </table:table-cell>
          <table:table-cell table:style-name="Таблица2.A2" office:value-type="string">
            <text:p text:style-name="P13">Диктант по теме «Числительное»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Предложение. Повторение <text:span text:style-name="T6">16 </text:span>ч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7">87</text:p>
          </table:table-cell>
          <table:table-cell table:style-name="Таблица2.A2" office:value-type="string">
            <text:p text:style-name="P13">Распространённые и</text:p>
            <text:p text:style-name="P13">нераспространённые</text:p>
            <text:p text:style-name="P13">предложения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88</text:p>
          </table:table-cell>
          <table:table-cell table:style-name="Таблица2.A2" office:value-type="string">
            <text:p text:style-name="P13">Интонационная окраска</text:p>
            <text:p text:style-name="P13">предложения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89</text:p>
          </table:table-cell>
          <table:table-cell table:style-name="Таблица2.A2" office:value-type="string">
            <text:p text:style-name="P13">Предложения с обращением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90-91</text:p>
          </table:table-cell>
          <table:table-cell table:style-name="Таблица2.A2" office:value-type="string">
            <text:p text:style-name="P13">Однородные члены предложения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92-93</text:p>
          </table:table-cell>
          <table:table-cell table:style-name="Таблица2.A2" office:value-type="string">
            <text:p text:style-name="P13">Сложное предложение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94-95</text:p>
          </table:table-cell>
          <table:table-cell table:style-name="Таблица2.A2" office:value-type="string">
            <text:p text:style-name="P13">Предложения с прямой речью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96-97</text:p>
          </table:table-cell>
          <table:table-cell table:style-name="Таблица2.A2" office:value-type="string">
            <text:p text:style-name="P13"><text:s/>Диктант по теме «Предложение».</text:p>
            <text:p text:style-name="P13">Работа над ошибками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98</text:p>
          </table:table-cell>
          <table:table-cell table:style-name="Таблица2.A2" office:value-type="string">
            <text:p text:style-name="P13">Обобщение пройденного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99-100</text:p>
          </table:table-cell>
          <table:table-cell table:style-name="Таблица2.A2" office:value-type="string">
            <text:p text:style-name="P13">Решение орфографических задач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101</text:p>
          </table:table-cell>
          <table:table-cell table:style-name="Таблица2.A2" office:value-type="string">
            <text:p text:style-name="P13">Контрольная работа за год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10<text:span text:style-name="T6">2</text:span></text:p>
          </table:table-cell>
          <table:table-cell table:style-name="Таблица2.A2" office:value-type="string">
            <text:p text:style-name="P13">Работа над ошибками.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ext:soft-page-break/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yandex-sans" svg:font-family="yandex-san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3T09:29:25.970000000</meta:creation-date>
    <dc:date>2020-12-24T06:54:49.743000000</dc:date>
    <meta:editing-duration>PT50S</meta:editing-duration>
    <meta:editing-cycles>2</meta:editing-cycles>
    <meta:generator>LibreOffice/7.0.1.2$Windows_x86 LibreOffice_project/7cbcfc562f6eb6708b5ff7d7397325de9e764452</meta:generator>
    <meta:print-date>2020-12-24T06:54:00.481000000</meta:print-date>
    <meta:document-statistic meta:table-count="2" meta:image-count="0" meta:object-count="0" meta:page-count="15" meta:paragraph-count="699" meta:word-count="4076" meta:character-count="31713" meta:non-whitespace-character-count="28310"/>
  </office:meta>
</office:document-meta>
</file>