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'Calibri MSFontService', sans-serif"/>
    <style:font-face style:name="Times New Roman" svg:font-family="'Times New Roman', 'Times New Roman MSFontService', serif"/>
    <style:font-face style:name="WordVisiCarriageReturn MSFontService" svg:font-family="'WordVisiCarriageReturn MSFontService', 'Times New Roman', 'Times New Roman MSFontService', serif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uxi Serif" fo:font-size="12pt" style:font-size-asian="12pt" style:font-size-complex="12pt"/>
    </style:style>
    <style:style style:name="P2" style:family="paragraph" style:parent-style-name="Text_20_body">
      <loext:graphic-properties draw:fill="none" draw:fill-color="#ffffff"/>
      <style:paragraph-properties fo:margin-left="8.89cm" fo:margin-right="0cm" style:line-height-at-least="0.503cm" fo:text-align="center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" style:family="paragraph" style:parent-style-name="Text_20_body">
      <loext:graphic-properties draw:fill="none" draw:fill-color="#ffffff"/>
      <style:paragraph-properties fo:margin-left="0.238cm" fo:margin-right="0cm" style:line-height-at-least="0.503cm" fo:text-align="center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.238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" style:family="paragraph" style:parent-style-name="Text_20_body">
      <loext:graphic-properties draw:fill="none" draw:fill-color="#ffffff"/>
      <style:paragraph-properties fo:margin-left="0.238cm" fo:margin-right="0cm" style:line-height-at-least="0.529cm" fo:text-align="center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" style:family="paragraph" style:parent-style-name="Text_20_body">
      <loext:graphic-properties draw:fill="none" draw:fill-color="#ffffff"/>
      <style:paragraph-properties fo:margin-left="0.238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style:font-size-asian="12pt" style:font-size-complex="12pt"/>
    </style:style>
    <style:style style:name="P7" style:family="paragraph" style:parent-style-name="Text_20_body" style:list-style-name="L1">
      <loext:graphic-properties draw:fill="none" draw:fill-color="#ffffff"/>
      <style:paragraph-properties fo:margin-left="0.238cm" fo:margin-right="0cm" style:line-height-at-least="0.503cm" fo:text-align="center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8" style:family="paragraph" style:parent-style-name="Text_20_body" style:list-style-name="L2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9" style:family="paragraph" style:parent-style-name="Text_20_body" style:list-style-name="L3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0" style:family="paragraph" style:parent-style-name="Text_20_body" style:list-style-name="L7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1" style:family="paragraph" style:parent-style-name="Text_20_body" style:list-style-name="L8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2" style:family="paragraph" style:parent-style-name="Text_20_body" style:list-style-name="L9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3" style:family="paragraph" style:parent-style-name="Text_20_body" style:list-style-name="L10">
      <loext:graphic-properties draw:fill="none" draw:fill-color="#ffffff"/>
      <style:paragraph-properties fo:margin-left="0.238cm" fo:margin-right="0cm" style:line-height-at-least="0.503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4" style:family="paragraph" style:parent-style-name="Text_20_body" style:list-style-name="L4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5" style:family="paragraph" style:parent-style-name="Text_20_body" style:list-style-name="L5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6" style:family="paragraph" style:parent-style-name="Text_20_body" style:list-style-name="L11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7" style:family="paragraph" style:parent-style-name="Text_20_body" style:list-style-name="L12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8" style:family="paragraph" style:parent-style-name="Text_20_body" style:list-style-name="L13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19" style:family="paragraph" style:parent-style-name="Text_20_body" style:list-style-name="L14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0" style:family="paragraph" style:parent-style-name="Text_20_body" style:list-style-name="L15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1" style:family="paragraph" style:parent-style-name="Text_20_body" style:list-style-name="L16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2" style:family="paragraph" style:parent-style-name="Text_20_body" style:list-style-name="L17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3" style:family="paragraph" style:parent-style-name="Text_20_body" style:list-style-name="L18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4" style:family="paragraph" style:parent-style-name="Text_20_body" style:list-style-name="L19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5" style:family="paragraph" style:parent-style-name="Text_20_body" style:list-style-name="L20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6" style:family="paragraph" style:parent-style-name="Text_20_body" style:list-style-name="L21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7" style:family="paragraph" style:parent-style-name="Text_20_body" style:list-style-name="L22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8" style:family="paragraph" style:parent-style-name="Text_20_body" style:list-style-name="L23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29" style:family="paragraph" style:parent-style-name="Text_20_body" style:list-style-name="L24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0" style:family="paragraph" style:parent-style-name="Text_20_body" style:list-style-name="L25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1" style:family="paragraph" style:parent-style-name="Text_20_body" style:list-style-name="L26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2" style:family="paragraph" style:parent-style-name="Text_20_body" style:list-style-name="L27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3" style:family="paragraph" style:parent-style-name="Text_20_body" style:list-style-name="L28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4" style:family="paragraph" style:parent-style-name="Text_20_body" style:list-style-name="L29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5" style:family="paragraph" style:parent-style-name="Text_20_body" style:list-style-name="L30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6" style:family="paragraph" style:parent-style-name="Text_20_body" style:list-style-name="L31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7" style:family="paragraph" style:parent-style-name="Text_20_body" style:list-style-name="L32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8" style:family="paragraph" style:parent-style-name="Text_20_body" style:list-style-name="L33">
      <loext:graphic-properties draw:fill="none" draw:fill-color="#ffffff"/>
      <style:paragraph-properties fo:margin-left="0.238cm" fo:margin-right="0cm" style:line-height-at-least="0.529cm" fo:text-align="justify" style:justify-single-word="false" fo:text-indent="0.979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39" style:family="paragraph" style:parent-style-name="Text_20_body" style:list-style-name="L6">
      <loext:graphic-properties draw:fill="none" draw:fill-color="#ffffff"/>
      <style:paragraph-properties fo:margin-left="0cm" fo:margin-right="0cm" style:line-height-at-least="0.503cm" fo:text-align="center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0" style:family="paragraph" style:parent-style-name="Text_20_body" style:list-style-name="L36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1" style:family="paragraph" style:parent-style-name="Text_20_body" style:list-style-name="L37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2" style:family="paragraph" style:parent-style-name="Text_20_body" style:list-style-name="L38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3" style:family="paragraph" style:parent-style-name="Text_20_body" style:list-style-name="L39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4" style:family="paragraph" style:parent-style-name="Text_20_body" style:list-style-name="L40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5" style:family="paragraph" style:parent-style-name="Text_20_body" style:list-style-name="L41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6" style:family="paragraph" style:parent-style-name="Text_20_body">
      <loext:graphic-properties draw:fill="none" draw:fill-color="#ffffff"/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style:font-size-asian="12pt" style:font-size-complex="12pt"/>
    </style:style>
    <style:style style:name="P47" style:family="paragraph" style:parent-style-name="Text_20_body" style:list-style-name="L34">
      <loext:graphic-properties draw:fill="solid" draw:fill-color="#ffffff" draw:opacity="100%"/>
      <style:paragraph-properties fo:margin-left="1.27cm" fo:margin-right="0cm" style:line-height-at-least="0.529cm" fo:text-align="justify" style:justify-single-word="false" fo:text-indent="0cm" style:auto-text-indent="false" fo:background-color="#ffffff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8" style:family="paragraph" style:parent-style-name="Text_20_body" style:list-style-name="L34">
      <loext:graphic-properties draw:fill="none" draw:fill-color="#ffffff"/>
      <style:paragraph-properties fo:margin-left="1.27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49" style:family="paragraph" style:parent-style-name="Text_20_body" style:list-style-name="L35">
      <loext:graphic-properties draw:fill="none" draw:fill-color="#ffffff"/>
      <style:paragraph-properties fo:margin-left="1.27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.635cm" fo:margin-right="0cm" style:line-height-at-least="0.529cm" fo:text-align="center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1" style:family="paragraph" style:parent-style-name="Text_20_body" style:list-style-name="L42">
      <loext:graphic-properties draw:fill="none" draw:fill-color="#ffffff"/>
      <style:paragraph-properties fo:margin-left="0.635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2" style:family="paragraph" style:parent-style-name="Text_20_body" style:list-style-name="L43">
      <loext:graphic-properties draw:fill="none" draw:fill-color="#ffffff"/>
      <style:paragraph-properties fo:margin-left="0.635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3" style:family="paragraph" style:parent-style-name="Text_20_body" style:list-style-name="L45">
      <loext:graphic-properties draw:fill="none" draw:fill-color="#ffffff"/>
      <style:paragraph-properties fo:margin-left="0.635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4" style:family="paragraph" style:parent-style-name="Text_20_body" style:list-style-name="L44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5" style:family="paragraph" style:parent-style-name="Text_20_body" style:list-style-name="L46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6" style:family="paragraph" style:parent-style-name="Text_20_body" style:list-style-name="L47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7" style:family="paragraph" style:parent-style-name="Text_20_body" style:list-style-name="L48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8" style:family="paragraph" style:parent-style-name="Text_20_body" style:list-style-name="L49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59" style:family="paragraph" style:parent-style-name="Text_20_body" style:list-style-name="L50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0" style:family="paragraph" style:parent-style-name="Text_20_body" style:list-style-name="L51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1" style:family="paragraph" style:parent-style-name="Text_20_body" style:list-style-name="L52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2" style:family="paragraph" style:parent-style-name="Text_20_body" style:list-style-name="L53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3" style:family="paragraph" style:parent-style-name="Text_20_body" style:list-style-name="L54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4" style:family="paragraph" style:parent-style-name="Text_20_body" style:list-style-name="L55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5" style:family="paragraph" style:parent-style-name="Text_20_body" style:list-style-name="L56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6" style:family="paragraph" style:parent-style-name="Text_20_body" style:list-style-name="L57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7" style:family="paragraph" style:parent-style-name="Text_20_body" style:list-style-name="L58">
      <loext:graphic-properties draw:fill="none" draw:fill-color="#ffffff"/>
      <style:paragraph-properties fo:margin-left="1.614cm" fo:margin-right="0cm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68" style:family="paragraph" style:parent-style-name="Text_20_body">
      <loext:graphic-properties draw:fill="none" draw:fill-color="#ffffff"/>
      <style:paragraph-properties fo:margin-left="0.238cm" fo:margin-right="0cm" style:line-height-at-least="0.609cm" fo:text-align="justify" style:justify-single-word="false" fo:text-indent="1.244cm" style:auto-text-indent="false" fo:background-color="transparent" fo:padding="0cm" fo:border="none"/>
      <style:text-properties fo:font-variant="normal" fo:text-transform="none" style:font-name="Luxi Serif" fo:font-size="12pt" style:font-size-asian="12pt" style:font-size-complex="12pt"/>
    </style:style>
    <style:style style:name="P69" style:family="paragraph" style:parent-style-name="Text_20_body">
      <loext:graphic-properties draw:fill="none" draw:fill-color="#ffffff"/>
      <style:paragraph-properties fo:margin-left="2.249cm" fo:margin-right="0cm" style:line-height-at-least="0.529cm" fo:text-align="justify" style:justify-single-word="false" fo:text-indent="-0.265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0" style:family="paragraph" style:parent-style-name="Text_20_body" style:master-page-name="">
      <loext:graphic-properties draw:fill="none" draw:fill-color="#ffffff"/>
      <style:paragraph-properties fo:margin-left="1.7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1" style:family="paragraph" style:parent-style-name="Text_20_body" style:master-page-name="">
      <loext:graphic-properties draw:fill="none" draw:fill-color="#ffffff"/>
      <style:paragraph-properties fo:margin-left="1.7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2" style:family="paragraph" style:parent-style-name="Text_20_body" style:master-page-name="">
      <loext:graphic-properties draw:fill="none" draw:fill-color="#ffffff"/>
      <style:paragraph-properties fo:margin-left="1.499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3" style:family="paragraph" style:parent-style-name="Text_20_body" style:master-page-name="">
      <loext:graphic-properties draw:fill="none" draw:fill-color="#ffffff"/>
      <style:paragraph-properties fo:margin-left="1.499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4" style:family="paragraph" style:parent-style-name="Text_20_body">
      <loext:graphic-properties draw:fill="none" draw:fill-color="#ffffff"/>
      <style:paragraph-properties fo:margin-left="1.499cm" fo:margin-right="0cm" fo:margin-top="0cm" fo:margin-bottom="0.247cm" loext:contextual-spacing="false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5" style:family="paragraph" style:parent-style-name="Text_20_body">
      <loext:graphic-properties draw:fill="none" draw:fill-color="#ffffff"/>
      <style:paragraph-properties fo:margin-left="1.6cm" fo:margin-right="0cm" fo:margin-top="0cm" fo:margin-bottom="0.247cm" loext:contextual-spacing="false" style:line-height-at-least="0.529cm" fo:text-align="justify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6" style:family="paragraph" style:parent-style-name="Text_20_body">
      <loext:graphic-properties draw:fill="none" draw:fill-color="#ffffff"/>
      <style:paragraph-properties fo:margin-left="1.6cm" fo:margin-right="0cm" fo:margin-top="0cm" fo:margin-bottom="0.247cm" loext:contextual-spacing="false" style:line-height-at-least="0.529cm" fo:text-align="start" style:justify-single-word="false" fo:text-indent="0cm" style:auto-text-indent="false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7" style:family="paragraph" style:parent-style-name="Text_20_body" style:master-page-name="">
      <loext:graphic-properties draw:fill="none" draw:fill-color="#ffffff"/>
      <style:paragraph-properties fo:margin-left="1.6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P78" style:family="paragraph" style:parent-style-name="Text_20_body" style:master-page-name="">
      <loext:graphic-properties draw:fill="none" draw:fill-color="#ffffff"/>
      <style:paragraph-properties fo:margin-left="1.401cm" fo:margin-right="0cm" fo:margin-top="0cm" fo:margin-bottom="0.247cm" loext:contextual-spacing="false" style:line-height-at-least="0.529cm" fo:text-align="justify" style:justify-single-word="false" fo:text-indent="0cm" style:auto-text-indent="false" style:page-number="auto" fo:background-color="transparent" fo:padding="0cm" fo:border="none"/>
      <style:text-properties fo:font-variant="normal" fo:text-transform="none" style:font-name="Luxi Serif" fo:font-size="12pt" fo:font-style="normal" fo:font-weight="normal" style:font-size-asian="12pt" style:font-size-complex="12pt"/>
    </style:style>
    <style:style style:name="T1" style:family="text">
      <style:text-properties style:font-name="Times New Roman" fo:font-size="12pt" fo:language="ru" fo:country="RU"/>
    </style:style>
    <style:style style:name="T2" style:family="text">
      <style:text-properties style:font-name="Times New Roman" fo:font-size="12pt" fo:language="ru" fo:country="RU" fo:font-weight="bold"/>
    </style:style>
    <style:style style:name="T3" style:family="text">
      <style:text-properties style:font-name="Times New Roman" fo:font-size="12pt" fo:language="ru" fo:country="RU" fo:font-style="normal" fo:font-weight="normal"/>
    </style:style>
    <style:style style:name="T4" style:family="text">
      <style:text-properties fo:font-size="12pt"/>
    </style:style>
    <style:style style:name="T5" style:family="text">
      <style:text-properties fo:font-size="12pt" fo:language="ru" fo:country="RU"/>
    </style:style>
    <style:style style:name="T6" style:family="text">
      <style:text-properties fo:font-size="12pt" fo:language="ru" fo:country="RU" fo:font-weight="bold"/>
    </style:style>
    <style:style style:name="T7" style:family="text">
      <style:text-properties fo:font-size="12pt" fo:language="ru" fo:country="RU" fo:font-style="normal" fo:font-weight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style="normal" fo:font-weight="normal"/>
    </style:style>
    <style:style style:name="T11" style:family="text">
      <style:text-properties style:font-name="WordVisiCarriageReturn MSFontService" fo:font-size="12pt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#ffffff" loext:char-shading-value="0"/>
    </style:style>
    <style:style style:name="T15" style:family="text">
      <style:text-properties fo:color="#000000" fo:font-size="12pt" fo:language="ru" fo:country="RU"/>
    </style:style>
    <style:style style:name="T16" style:family="text">
      <style:text-properties fo:color="#000000" fo:font-size="12pt" fo:language="ru" fo:country="RU" fo:background-color="#ffffff" loext:char-shading-value="0"/>
    </style:style>
    <style:style style:name="T17" style:family="text">
      <style:text-properties fo:color="#000000" style:font-name="Times New Roman" fo:font-size="12pt" fo:language="ru" fo:country="RU"/>
    </style:style>
    <style:style style:name="T18" style:family="text">
      <style:text-properties fo:color="#000000" fo:background-color="#ffffff" loext:char-shading-value="0"/>
    </style:style>
    <style:style style:name="T19" style:family="text">
      <style:text-properties style:font-name="Calibri" fo:font-size="12pt" fo:language="ru" fo:country="RU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1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 text:start-value="1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 text:start-value="1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 text:start-value="1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 text:start-value="1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 text:start-value="2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2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 text:start-value="2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2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 text:start-value="2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2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 text:start-value="2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number text:level="1" text:style-name="Numbering_20_Symbols" style:num-suffix="." style:num-format="1" text:start-value="2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2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 text:start-value="2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 text:start-value="3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 text:start-value="3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Утверждено </text:span> <text:line-break/><text:span text:style-name="T8">приказом по МБОУ "СОШ № 15" </text:span> <text:line-break/><text:span text:style-name="T8">с. Кронштадтка</text:span> № <text:span text:style-name="T8">69 от  04.09.2020</text:span> </text:p>
      <text:p text:style-name="P3"><text:span text:style-name="T9">Положение</text:span> </text:p>
      <text:p text:style-name="P3"><text:span text:style-name="T9">об организации индивидуального обучения на дому обучающихся, </text:span> </text:p>
      <text:p text:style-name="P3"><text:span text:style-name="T9">которые по состоянию здоровья не могут посещать общеобразовательное учреждение, и детей, нуждающихся в длительном лечении на дому</text:span> </text:p>
      <text:list xml:id="list409738447" text:style-name="L1">
        <text:list-item>
          <text:p text:style-name="P7"><text:span text:style-name="T9">Общие положения</text:span> </text:p>
        </text:list-item>
      </text:list>
      <text:list xml:id="list351119554" text:style-name="L2">
        <text:list-item>
          <text:p text:style-name="P8"><text:span text:style-name="T8">Настоящее Положение разработано в соответствии со ст.41 Федерального закона от 29 декабря 2012 г. № 273-ФЗ «Об образовании в Российской Федерации», ст.7 Областного закона от 14.11.2013 №26-ЗС « Об образовании в Ростовской области», Постановлением  Министерства общего и профессионального образования Ростовской области от 21.12.2017г. № 7 «Об утверждении Порядка регламентации и оформления отношений государственной и муниципальной общеобразовательной организации Ростовской области и родителей (законных представителей) обучающихся, нуждающихся в длительном лечении, в том числе детей-инвалидов, в части организации обучения по основным общеобразовательным программам на дому или медицинских организациях», Уставом МБОУ "СОШ № 15" с. Кронштадтка в целях реализации права на получение образования обучающимися, нуждающимися в длительном лечении, а также детьми-инвалидами на дому и регулирует возникающие при этом отношения между участниками образовательного процесса.</text:span> </text:p>
        </text:list-item>
      </text:list>
      <text:list xml:id="list1462120618" text:style-name="L3">
        <text:list-item>
          <text:p text:style-name="P9"><text:span text:style-name="T13">Задачи организации индивидуального обучения детей</text:span><text:span text:style-name="T12"> </text:span><text:span text:style-name="T13">с ограниченными возможностями здоровья на дому:</text:span><text:span text:style-name="T12"> </text:span></text:p>
        </text:list-item>
      </text:list>
      <text:p text:style-name="P72"><text:span text:style-name="T13">- обеспечить и защитить конституционные права детей с ограниченными возможностями здоровья в части получения ими общего образования в форме индивидуального обучения по месту их проживания и недопустимости дискриминации в сфере образования;</text:span><text:span text:style-name="T12"> </text:span></text:p>
      <text:p text:style-name="P74"><text:span text:style-name="T13">-создать условия для освоения детьми с ограниченными возможностями здоровья основных общеобразовательных программ в соответствии с федеральным государственными образовательными стандартами;</text:span><text:span text:style-name="T12"> </text:span></text:p>
      <text:p text:style-name="P74"><text:span text:style-name="T13">-создать механизм правовых отношений между участниками образовательного процесса при организации обучения  детей, обучающихся индивидуально на дому.</text:span><text:span text:style-name="T12"> </text:span></text:p>
      <text:list xml:id="list208436387" text:style-name="L4">
        <text:list-item>
          <text:p text:style-name="P14"><text:span text:style-name="T8">Участниками образовательного процесса при организации обучения по основным общеобразовательным программам, нуждающимися в длительном лечении, а также детей-инвалидов на дому являются:</text:span> </text:p>
        </text:list-item>
      </text:list>
      <text:p text:style-name="P78"><text:soft-page-break/><text:span text:style-name="T8">-обучающиеся, осваивающие общеобразовательные программы и нуждающиеся в длительном лечении, а также дети-инвалиды, которые по состоянию здоровья не могут посещать образовательные организации (далее - обучающиеся, нуждающиеся в длительном лечении);</text:span> </text:p>
      <text:p text:style-name="P77"><text:span text:style-name="T8">-дети с ограниченными возможностями здоровья, а также дети-инвалиды, осваивающие адаптированные основные общеобразовательные программы, специальные индивидуальные программы развития;</text:span> </text:p>
      <text:p text:style-name="P75"><text:span text:style-name="T8">- МБОУ «СОШ № 15» с. Кронштадтка, осуществляющий на основании лицензии № 6531 от «20» декабря 2016г., выдана Региональной службой по надзору и контролю в сфере образования Ростовской области на срок - бессрочная образовательную деятельность</text:span> <text:span text:style-name="T8">по</text:span> <text:span text:style-name="T8">общеобразовательным программам начального общего, основного общего, среднего общего</text:span> <text:span text:style-name="T8">образования, в том числе по адаптированным образовательным программам (далее </text:span>–  <text:span text:style-name="T8">по</text:span> <text:span text:style-name="T8">общеобразовательным программам);</text:span> </text:p>
      <text:p text:style-name="P76"><text:span text:style-name="T8">- медицинские организации;</text:span> </text:p>
      <text:p text:style-name="P75"><text:span text:style-name="T8">- родители (законные представители) обучающихся, нуждающихся в длительном лечении:</text:span> </text:p>
      <text:p text:style-name="P75"><text:span text:style-name="T8">- педагогические, медицинские и иные работники образовательных и медицинских организаций.</text:span> </text:p>
      <text:list xml:id="list1806799844" text:style-name="L5">
        <text:list-item>
          <text:p text:style-name="P15"><text:span text:style-name="T13">Действие настоящего </text:span><text:span text:style-name="T8">Положения</text:span><text:span text:style-name="T12"> </text:span><text:span text:style-name="T13">распространяется на все категории детей с ограниченными возможностями здоровья, обучающихся индивидуально на дому.</text:span><text:span text:style-name="T12"> </text:span></text:p>
        </text:list-item>
      </text:list>
      <text:list xml:id="list922743283" text:style-name="L6">
        <text:list-item>
          <text:p text:style-name="P39"><text:span text:style-name="T14">Порядок организации индивидуального обучения на дому</text:span><text:span text:style-name="T12"> </text:span></text:p>
        </text:list-item>
      </text:list>
      <text:list xml:id="list1448949182" text:style-name="L7">
        <text:list-item>
          <text:p text:style-name="P10"><text:span text:style-name="T8">МБОУ "СОШ № 15" с. Кронштадтка</text:span> <text:span text:style-name="T8">организует образовательный процесс для обучающихся, нуждающихся в длительном лечении, на</text:span> <text:span text:style-name="T8">дому по основным общеобразовательным программам, адаптированным основным общеобразовательным программам, специальным индивидуальным программам развития с учетом</text:span> <text:span text:style-name="T8">закрепленного за школой.</text:span> </text:p>
        </text:list-item>
      </text:list>
      <text:list xml:id="list3329400140" text:style-name="L8">
        <text:list-item>
          <text:p text:style-name="P11"><text:span text:style-name="T8">Согласно постановлению администрации Спасского муниципального района право индивидуального обучения на дому предоставляется обучающимся 1-11-х классов, проживающим на территории, закрепленной за МБОУ "СОШ № 15" с. Кронштадтка, нуждающимся в длительном лечении, детям – инвалидам на основании заключения медицинской организации о необходимости обучения на дому. </text:span> </text:p>
        </text:list-item>
      </text:list>
      <text:list xml:id="list692373248" text:style-name="L9">
        <text:list-item>
          <text:p text:style-name="P12"><text:span text:style-name="T8">Заключение о необходимости индивидуального обучения ребенка может быть выдано медицинской организацией на</text:span> <text:span text:style-name="T8">четверть, полугодие, но не более чем на один учебный год.</text:span> </text:p>
        </text:list-item>
      </text:list>
      <text:list xml:id="list596444487" text:style-name="L10">
        <text:list-item>
          <text:p text:style-name="P13"><text:span text:style-name="T8">Родители (законные представители) предоставляют в МБОУ "СОШ № 15" с. Кронштадтка следующие документы:</text:span> </text:p>
        </text:list-item>
      </text:list>
      <text:p text:style-name="P72"><text:soft-page-break/><text:span text:style-name="T8">-письменное заявление на имя директора школы</text:span> <text:span text:style-name="T8">об организации обучения на дому на период, указанный в заключении медицинской организации (Приложение 1);</text:span> </text:p>
      <text:p text:style-name="P70"><text:span text:style-name="T8">- заключение медицинской организации о необходимости обучения на дому; </text:span> </text:p>
      <text:p text:style-name="P70"><text:span text:style-name="T8">-копию заключения психолого-медико-педагогической комиссии (для ребенка с ограниченными возможностями здоровья) при наличии.</text:span> </text:p>
      <text:list xml:id="list481121933" text:style-name="L11">
        <text:list-item>
          <text:p text:style-name="P16"><text:span text:style-name="T8">Отношения между МБОУ "СОШ № 15" с. Кронштадтка</text:span> <text:span text:style-name="T8">и родителями (законными представителями) обучающихся индивидуально на дому и в условиях организации образовательного процесса оформляются договором (приложение № 2), регламентируются уставом и настоящим</text:span> <text:span text:style-name="T8">Положением.</text:span> </text:p>
        </text:list-item>
      </text:list>
      <text:list xml:id="list3482153946" text:style-name="L12">
        <text:list-item>
          <text:p text:style-name="P17"><text:span text:style-name="T8">Организация обучения на дому по основным общеобразовательным программам, адаптированным общеобразовательным программам и специальным индивидуальным программам развития проводится по</text:span> <text:span text:style-name="T8">индивидуальному учебному плану, который является приложением к договору.</text:span> </text:p>
        </text:list-item>
      </text:list>
      <text:list xml:id="list3741062628" text:style-name="L13">
        <text:list-item>
          <text:p text:style-name="P18"><text:span text:style-name="T8">Максимальный общий объем недельной учебной нагрузки, в том числе урочной и внеурочной деятельности, определяется в соответствии с федеральными государственными образовательными стандартами и федеральными государственными требованиями, санитарно-эпидемиологическими требованиями к условиям и организации обучения в образовательных организациях.</text:span> </text:p>
        </text:list-item>
      </text:list>
      <text:list xml:id="list3970366972" text:style-name="L14">
        <text:list-item>
          <text:p text:style-name="P19"><text:span text:style-name="T8">Индивидуальный учебный план для обучающихся по основным общеобразовательным программам разрабатывается на основе учебного плана МБОУ "СОШ № 15" с. Кронштадтка в соответствии с СанПиН, с учетом индивидуальных особенностей ребенка, медицинских рекомендаций, рекомендаций заключения ПМПК, если последнее предоставлено родителями (законными представителями), согласовывается с родителями (законными представителями)</text:span> <text:span text:style-name="T8">обучающегося на дому и утверждается приказом директора МБОУ "СОШ № 15" с. Кронштадтка.</text:span> </text:p>
        </text:list-item>
      </text:list>
      <text:list xml:id="list1881723454" text:style-name="L15">
        <text:list-item>
          <text:p text:style-name="P20"><text:span text:style-name="T8">Индивидуальный учебный план для обучающихся по адаптированным основным общеобразовательным программам, специальным индивидуальным программам развития разрабатывается школой</text:span> <text:span text:style-name="T8">на основе учебных планов примерных адаптированных образовательных программ</text:span> <text:span text:style-name="T8">Организаций</text:span> <text:span text:style-name="T8">Российской Федерации, реализующих АООП (Федеральный реестр примерных адаптированных образовательных программ) с учетом индивидуальных особенностей обучающихся с ограниченными возможностями здоровья. </text:span> </text:p>
        </text:list-item>
      </text:list>
      <text:list xml:id="list3108301724" text:style-name="L16">
        <text:list-item>
          <text:p text:style-name="P21"><text:span text:style-name="T8">Проведение занятий возможно индивидуально на дому, индивидуально в условиях образовательной организации, с </text:span><text:soft-page-break/><text:span text:style-name="T8">частичным посещением учебных занятий в школе. Определение варианта занятий осуществляется с учетом пожеланий и запросов родителей (законных представителей) на основе медицинского заключения, исходя из психофизического развития и возможностей обучающихся с ограниченными возможностями здоровья.</text:span> </text:p>
        </text:list-item>
      </text:list>
      <text:list xml:id="list575214584" text:style-name="L17">
        <text:list-item>
          <text:p text:style-name="P22"><text:span text:style-name="T8">При организации обучения детей, нуждающихся в длительном лечении, в том числе детей-инвалидов, на дому допускается сочетание различных форм получения образования и форм обучения, индивидуальное и (или) групповое обучение, использование электронных образовательных ресурсов и дистанционных образовательных технологий, реализуемых с применением информационно-телекоммуникационных сетей при опосредованном (на расстоянии) взаимодействии обучающихся и учителей.</text:span> </text:p>
        </text:list-item>
      </text:list>
      <text:list xml:id="list2213331437" text:style-name="L18">
        <text:list-item>
          <text:p text:style-name="P23"><text:span text:style-name="T8">В исключительных случаях по заявлению родителей (законных представителей) обучающегося, нуждающегося в длительном лечении, обучение  может быть организовано частично в учебных помещениях школы. </text:span> </text:p>
        </text:list-item>
      </text:list>
      <text:list xml:id="list1670254454" text:style-name="L19">
        <text:list-item>
          <text:p text:style-name="P24"><text:span text:style-name="T8">При распределении часов части, формируемой участниками образовательного процесса (ФГОС) и школьного компонента (ФК ГОС), учитывается мнение обучающегося на дому, его родителей (законных представителей).</text:span> </text:p>
        </text:list-item>
      </text:list>
      <text:list xml:id="list4204595713" text:style-name="L20">
        <text:list-item>
          <text:p text:style-name="P25"><text:span text:style-name="T8">В индивидуальном учебном плане предусматриваются часы самостоятельной работы, которые входят в максимальную допустимую нагрузку обучающегося. Содержание самостоятельной работы обучающегося на дому включается в рабочую программу учителя по предмету, направлено на отработку базовых знаний и умений по данному предмету  и выполняется по заданию учителя, в том числе с использованием дистанционных технологий. </text:span> </text:p>
        </text:list-item>
      </text:list>
      <text:list xml:id="list839829023" text:style-name="L21">
        <text:list-item>
          <text:p text:style-name="P26"><text:span text:style-name="T8">Занятия, включенные в часть, формируемую участниками образовательного процесса (ФГОС) и школьного компонента (ФК ГОС), могут проводиться в малых группах (до 4-х человек).</text:span> </text:p>
        </text:list-item>
      </text:list>
      <text:list xml:id="list3645026529" text:style-name="L22">
        <text:list-item>
          <text:p text:style-name="P27"><text:span text:style-name="T8">На основе разработанного индивидуального учебного плана производится распределение учебной нагрузки между учителями-предметниками. При распределении часов учебной нагрузки преимущественное право имеют учителя, работающие в классе, в списочный состав которого включен обучающийся. При недостаточном количестве специалистов по определенному предмету для осуществления индивидуального обучения на дому допускается привлечение специалистов смежных дисциплин при наличии в их дипломе указания на данную специальность, а также при наличии документов о соответствующей курсовой подготовке.</text:span> </text:p>
        </text:list-item>
      </text:list>
      <text:list xml:id="list3990429049" text:style-name="L23">
        <text:list-item>
          <text:p text:style-name="P28"><text:span text:style-name="T8">На основе индивидуального учебного плана учителя-предметники адаптируют рабочую программу по предмету в соответствии с медицинскими показаниями и с учетом </text:span><text:soft-page-break/><text:span text:style-name="T8">психофизических особенностей конкретного ребенка. Данная адаптированная</text:span> <text:span text:style-name="T8">рабочая программа предоставляется для согласования в методический совет школы и утверждается директором школы. </text:span> </text:p>
        </text:list-item>
      </text:list>
      <text:list xml:id="list3892228191" text:style-name="L24">
        <text:list-item>
          <text:p text:style-name="P29"><text:span text:style-name="T8">Обучение на дому проводится в соответствии с расписанием, согласованным с родителями (законными представителями) обучающихся и утвержденным приказом директора МБОУ "СОШ № 15" с. Кронштадтка. </text:span> </text:p>
        </text:list-item>
      </text:list>
      <text:list xml:id="list2880557623" text:style-name="L25">
        <text:list-item>
          <text:p text:style-name="P30"><text:span text:style-name="T8">Родители (законные представители) имеют право выбора формы обучения детей с ограниченными возможностями здоровья:</text:span> </text:p>
        </text:list-item>
      </text:list>
      <text:list xml:id="list1370038561" text:style-name="L26">
        <text:list-item>
          <text:p text:style-name="P31"><text:span text:style-name="T8">индивидуальное обучение на дому с посещением учителей-предметников;</text:span> </text:p>
        </text:list-item>
        <text:list-item>
          <text:p text:style-name="P31"><text:span text:style-name="T8">индивидуальное обучение с посещением обучающимся образовательного учреждения в соответствии с расписанием индивидуальных занятий или  отдельных предметов, а также  внеклассных мероприятий (по заявлению родителей при  отсутствии  медицинских противопоказаний). </text:span> </text:p>
        </text:list-item>
      </text:list>
      <text:list xml:id="list3144286329" text:style-name="L27">
        <text:list-item>
          <text:p text:style-name="P32"><text:span text:style-name="T8">По истечении срока действия заключения медицинской организации  родители (законные представители) представляют в образовательное учреждение новый документ, подтверждающий необходимость дальнейшего обучения ребенка индивидуально на дому.</text:span> </text:p>
        </text:list-item>
      </text:list>
      <text:list xml:id="list3803372792" text:style-name="L28">
        <text:list-item>
          <text:p text:style-name="P33"><text:span text:style-name="T8">В МБОУ "СОШ № 15" с. Кронштадтка учет проведенных занятий для каждого обучающегося на дому осуществляется в индивидуальном журнале. Д</text:span><text:span text:style-name="T13">ата занятия, тема и содержание пройденного материала,  домашнее задание, </text:span><text:span text:style-name="T8">текущие отметки заносятся в</text:span> <text:span text:style-name="T8">индивидуальный журнал обучения на дому</text:span> <text:span text:style-name="T8">и оформляются в соответствии с требованиями, предъявляемыми к ведению классных журналов. </text:span> </text:p>
        </text:list-item>
      </text:list>
      <text:list xml:id="list630364159" text:style-name="L29">
        <text:list-item>
          <text:p text:style-name="P34"><text:span text:style-name="T8">Сведения об обучающихся, четвертные, годовые, итоговые отметки, сведения о переводе обучающихся в следующий класс, о выпуске из образовательной организации заносятся в базу автоматизированной информационной системы АИС «Сетевой город. Образование».</text:span> </text:p>
        </text:list-item>
      </text:list>
      <text:list xml:id="list3846356468" text:style-name="L30">
        <text:list-item>
          <text:p text:style-name="P35"><text:span text:style-name="T8">Освоение образовательной программы, в том числе отдельной части или всего объема учебного предмета, курса, дисциплины (модуля) образовательной программы, сопровождается промежуточной аттестацией обучающихся, проводимой в формах, определенных учебным планом, и в порядке, установленном МБОУ "СОШ № 15" с. Кронштадтка.</text:span> </text:p>
        </text:list-item>
      </text:list>
      <text:list xml:id="list1767843035" text:style-name="L31">
        <text:list-item>
          <text:p text:style-name="P36"><text:span text:style-name="T13">Контроль за своевременным проведением индивидуальных занятий на дому и за выполнением учебных программ  осуществляет заместитель директора.</text:span><text:span text:style-name="T12"> </text:span></text:p>
        </text:list-item>
      </text:list>
      <text:list xml:id="list2698608356" text:style-name="L32">
        <text:list-item>
          <text:p text:style-name="P37"><text:soft-page-break/><text:span text:style-name="T8">Родитель (законный представитель) обучающегося обеспечивает условия для организации образовательного процесса на дому, включая организацию рабочего места обучающегося и учителя в соответствии с расписанием учебных занятий, контролирует выполнение обучающимся заданий и рекомендаций учителей.</text:span><text:span text:style-name="T18"> </text:span><text:span text:style-name="T12"> </text:span></text:p>
        </text:list-item>
      </text:list>
      <text:list xml:id="list3331147475" text:style-name="L33">
        <text:list-item>
          <text:p text:style-name="P38"><text:span text:style-name="T13">Обучающимся, находящимся на индивидуальном обучении на дому, общеобразовательное учреждение:</text:span><text:span text:style-name="T12"> </text:span></text:p>
        </text:list-item>
      </text:list>
      <text:list xml:id="list1735854700" text:style-name="L34">
        <text:list-item>
          <text:p text:style-name="P47"><text:span text:style-name="T13">предоставляет на время обучения бесплатно учебники и учебные пособия,  допущенные к использованию при реализации основных общеобразовательных программ, а также учебно-методическую, художественную, справочную литературу, имеющуюся в библиотеке школы; </text:span><text:span text:style-name="T12"> </text:span></text:p>
        </text:list-item>
        <text:list-item>
          <text:p text:style-name="P47"><text:span text:style-name="T13">обеспечивает специалистами из числа педагогических работников общеобразовательного учреждения;</text:span><text:span text:style-name="T12"> </text:span></text:p>
        </text:list-item>
        <text:list-item>
          <text:p text:style-name="P48"><text:span text:style-name="T13">оказывает консультативную помощь родителям (законным представителям) обучающихся;</text:span><text:span text:style-name="T12"> </text:span></text:p>
        </text:list-item>
        <text:list-item>
          <text:p text:style-name="P48"><text:span text:style-name="T13">создает условия для  участия  вместе со всеми детьми в предметных олимпиадах, смотрах и фестивалях художественного творчества, спортивных соревнованиях и других формах организованного досуга в общеобразовательном учреждении;</text:span><text:span text:style-name="T12"> </text:span></text:p>
        </text:list-item>
        <text:list-item>
          <text:p text:style-name="P48"><text:span text:style-name="T13">организует обучение на дому с использованием дистанционных образовательных технологий;</text:span><text:span text:style-name="T12"> </text:span></text:p>
        </text:list-item>
      </text:list>
      <text:list xml:id="list138541149" text:style-name="L35">
        <text:list-item>
          <text:p text:style-name="P49"><text:span text:style-name="T13">оказывает психолого-педагогическую поддержку обучающихся.</text:span><text:span text:style-name="T12"> </text:span></text:p>
        </text:list-item>
      </text:list>
      <text:list xml:id="list693087815" text:style-name="L36">
        <text:list-item>
          <text:p text:style-name="P40"><text:span text:style-name="T8">По завершении обучающимися на дому освоения основных  образовательных программ основного общего и (или) среднего общего образования проводится государственная итоговая аттестация в порядке, формах и в сроки,   установленные законодательством.</text:span> </text:p>
        </text:list-item>
      </text:list>
      <text:list xml:id="list4070613675" text:style-name="L37">
        <text:list-item>
          <text:p text:style-name="P41"><text:span text:style-name="T8">Обучающимся, успешно прошедшим государственную итоговую аттестацию,  МБОУ "СОШ № 15" с. Кронштадтка выдает документы об образовании.</text:span> </text:p>
        </text:list-item>
      </text:list>
      <text:list xml:id="list3505462155" text:style-name="L38">
        <text:list-item>
          <text:p text:style-name="P42"><text:span text:style-name="T8">Обучающимся с</text:span> <text:span text:style-name="T8">ограниченными возможностями здоровья (с различными формами умственной отсталости), не имеющим основного общего и среднего общего образования и </text:span> <text:span text:style-name="T8">обучавшимся по адаптированным основным общеобразовательным программам  МБОУ "СОШ № 15" с. Кронштадтка ,</text:span> <text:span text:style-name="T8">в связи с завершением обучения, выдает свидетельство об обучении.</text:span> </text:p>
        </text:list-item>
      </text:list>
      <text:list xml:id="list916855244" text:style-name="L39">
        <text:list-item>
          <text:p text:style-name="P43"><text:span text:style-name="T8">Лицам, не прошедшим государственную итоговую аттестацию или получившим на итоговой аттестации неудовлетворительные результаты, а также лицам, освоившим часть образовательной </text:span><text:soft-page-break/><text:span text:style-name="T8">программы и (или) отчисленным из муниципальной общеобразовательной организации, выдаётся справка об обучении или о периоде обучения по образцу, самостоятельно устанавливаемому общеобразовательной организацией.</text:span> </text:p>
        </text:list-item>
      </text:list>
      <text:list xml:id="list494911326" text:style-name="L40">
        <text:list-item>
          <text:p text:style-name="P44"><text:span text:style-name="T8">Досрочное прекращение образовательных отношений по инициативе родителей (законных представителей) несовершеннолетнего обучающегося не влечет за собой возникновение каких-либо дополнительных, в том числе материальных, обязательств указанного обучающегося перед общеобразовательной организацией, осуществляющей образовательную деятельность.</text:span> </text:p>
        </text:list-item>
      </text:list>
      <text:list xml:id="list2602428005" text:style-name="L41">
        <text:list-item>
          <text:p text:style-name="P45"><text:span text:style-name="T8">При досрочном прекращении образовательных отношений муниципальная общеобразовательная организация в трехдневный срок после издания приказа об отчислении обучающегося выдает лицу, отчисленному из школы, справку об обучении в соответствии с частью 12 статьи 60 Федерального закона от 29.12.2012 № 273-ФЗ «Об образовании в Российской Федерации».</text:span> </text:p>
        </text:list-item>
      </text:list>
      <text:p text:style-name="P46"> </text:p>
      <text:p text:style-name="P50"><text:span text:style-name="T9">3.Права и обязанности участников образовательного процесса</text:span> </text:p>
      <text:list xml:id="list3641747396" text:style-name="L42">
        <text:list-item>
          <text:p text:style-name="P51"><text:span text:style-name="T8">Участниками образовательного процесса являются обучающиеся, педагогические работники, родители (законные представители) обучающихся.</text:span> </text:p>
        </text:list-item>
      </text:list>
      <text:list xml:id="list982001295" text:style-name="L43">
        <text:list-item>
          <text:p text:style-name="P52"><text:span text:style-name="T8">Обучающийся имеет право:</text:span> </text:p>
        </text:list-item>
      </text:list>
      <text:list xml:id="list1185734884" text:style-name="L44">
        <text:list-item>
          <text:p text:style-name="P54"><text:span text:style-name="T8">на получение общего образования в соответствии с федеральными государственными стандартами;</text:span> </text:p>
        </text:list-item>
        <text:list-item>
          <text:p text:style-name="P54"><text:span text:style-name="T8">на уважение со стороны педагогических работников.</text:span> </text:p>
        </text:list-item>
      </text:list>
      <text:list xml:id="list3540728391" text:style-name="L45">
        <text:list-item>
          <text:p text:style-name="P53"><text:span text:style-name="T8">Обучающийся обязан:</text:span> </text:p>
        </text:list-item>
      </text:list>
      <text:list xml:id="list1436112967" text:style-name="L46">
        <text:list-item>
          <text:p text:style-name="P55"><text:span text:style-name="T8">соблюдать требования педагогических работников по организации учебного процесса;</text:span> </text:p>
        </text:list-item>
      </text:list>
      <text:list xml:id="list3637034570" text:style-name="L47">
        <text:list-item>
          <text:p text:style-name="P56"><text:span text:style-name="T8">добросовестно выполнять учебные задания;</text:span> </text:p>
        </text:list-item>
        <text:list-item>
          <text:p text:style-name="P56"><text:span text:style-name="T8">соблюдать расписание занятий, находиться дома в часы, отведенные для занятий (при обучении в домашних условиях);</text:span> </text:p>
        </text:list-item>
        <text:list-item>
          <text:p text:style-name="P56"><text:span text:style-name="T8">уважать честь и достоинство педагогических работников, участвующих в осуществлении индивидуальных домашних занятий.</text:span> </text:p>
        </text:list-item>
      </text:list>
      <text:p text:style-name="P4"><text:span text:style-name="T8">3.4. Родители (законные представители) имеют право:</text:span> </text:p>
      <text:list xml:id="list1602404566" text:style-name="L48">
        <text:list-item>
          <text:p text:style-name="P57"><text:span text:style-name="T8">защищать законные права ребенка;</text:span> </text:p>
        </text:list-item>
      </text:list>
      <text:list xml:id="list3263995413" text:style-name="L49">
        <text:list-item>
          <text:p text:style-name="P58"><text:span text:style-name="T8">вносить предложения по составлению расписания учебных занятий;</text:span> </text:p>
        </text:list-item>
        <text:list-item>
          <text:p text:style-name="P58"><text:soft-page-break/><text:span text:style-name="T8">регулировать учебную нагрузку обучающегося в пределах часов, предусмотренных данным Положением, исходя из психофизического состояния ребенка;</text:span> </text:p>
        </text:list-item>
        <text:list-item>
          <text:p text:style-name="P58"><text:span text:style-name="T8">вносить предложения о месте проведения индивидуальных и (или) групповых занятий с учащимся (на дому, в помещении школы).</text:span> </text:p>
        </text:list-item>
      </text:list>
      <text:p text:style-name="P4"><text:span text:style-name="T8">3.5. Родители (законные представители) обязаны:</text:span> </text:p>
      <text:list xml:id="list238845691" text:style-name="L50">
        <text:list-item>
          <text:p text:style-name="P59"><text:span text:style-name="T8">выполнять требования образовательного учреждения;</text:span> </text:p>
        </text:list-item>
      </text:list>
      <text:list xml:id="list3087430132" text:style-name="L51">
        <text:list-item>
          <text:p text:style-name="P60"><text:span text:style-name="T8">поддерживать интерес ребенка к школе и образованию;</text:span> </text:p>
        </text:list-item>
        <text:list-item>
          <text:p text:style-name="P60"><text:span text:style-name="T8">ставить в известность педагогических работников о рекомендациях врача, особенностях режима ребенка;</text:span> </text:p>
        </text:list-item>
        <text:list-item>
          <text:p text:style-name="P60"><text:span text:style-name="T8">создавать условия для проведения занятий, способствующих освоению программы;</text:span> </text:p>
        </text:list-item>
        <text:list-item>
          <text:p text:style-name="P60"><text:span text:style-name="T8">своевременно (в течение одного дня) информировать школу об отмене занятий по болезни и возобновлении занятий;</text:span> </text:p>
        </text:list-item>
        <text:list-item>
          <text:p text:style-name="P60"><text:span text:style-name="T8">контролировать выполнение обучающимся домашних заданий и соблюдение расписания занятий.</text:span> </text:p>
        </text:list-item>
      </text:list>
      <text:p text:style-name="P4"><text:span text:style-name="T8">3.6. Педагогические работники имеют права, предусмотренные действующим законодательством.</text:span> </text:p>
      <text:p text:style-name="P4"><text:span text:style-name="T8">3.7. Обязанности педагогических работников:</text:span><text:span text:style-name="T20"> </text:span> </text:p>
      <text:p text:style-name="P4"><text:span text:style-name="T8">3.7.1. Учитель-предметник обязан:</text:span> </text:p>
      <text:list xml:id="list4061309823" text:style-name="L52">
        <text:list-item>
          <text:p text:style-name="P61"><text:span text:style-name="T8">выполнять образовательную программу по предмету;</text:span> </text:p>
        </text:list-item>
        <text:list-item>
          <text:p text:style-name="P61"><text:span text:style-name="T8">проводить учебные занятия в соответствии с расписанием, учитывая специфику заболевания, не допускать перегрузки обучающегося;</text:span> </text:p>
        </text:list-item>
      </text:list>
      <text:list xml:id="list4182673561" text:style-name="L53">
        <text:list-item>
          <text:p text:style-name="P62"><text:span text:style-name="T8">своевременно заполнять журнал учета проведенных занятий.</text:span> </text:p>
        </text:list-item>
      </text:list>
      <text:p text:style-name="P4"><text:span text:style-name="T8">3.7.2. Классный руководитель обязан:</text:span> </text:p>
      <text:list xml:id="list3600367066" text:style-name="L54">
        <text:list-item>
          <text:p text:style-name="P63"><text:span text:style-name="T8">согласовывать с учителями-предметниками, родителями (законными представителями) обучающегося расписание занятий;</text:span> </text:p>
        </text:list-item>
        <text:list-item>
          <text:p text:style-name="P63"><text:span text:style-name="T8">поддерживать контакт с обучающимся и его родителями (законными представителями) по вопросам обучения и состояния здоровья;</text:span> </text:p>
        </text:list-item>
        <text:list-item>
          <text:p text:style-name="P63"><text:span text:style-name="T8">информировать заместителя директора школы, курирующего индивидуальное обучение, о возникающих проблемах в учебном процессе и претензиях родителей обучающегося.</text:span> </text:p>
        </text:list-item>
      </text:list>
      <text:p text:style-name="P6"> <text:span text:style-name="T10">3.7.3.Заместитель директора, курирующий индивидуальное обучение, обязан:</text:span><text:span text:style-name="T21"> </text:span></text:p>
      <text:list xml:id="list159729199" text:style-name="L55">
        <text:list-item>
          <text:p text:style-name="P64"><text:soft-page-break/><text:span text:style-name="T8">контролировать выполнение учебных образовательных программ, оформление документации по индивидуальному обучению на дому не реже 1 раза в четверть;</text:span> </text:p>
        </text:list-item>
        <text:list-item>
          <text:p text:style-name="P64"><text:span text:style-name="T8">контролировать своевременность проведения учебных занятий, ведение журнала учета проведенных уроков;</text:span> </text:p>
        </text:list-item>
        <text:list-item>
          <text:p text:style-name="P64"><text:span text:style-name="T8">обеспечивать своевременный подбор учителей для осуществления индивидуального  обучения с учетом преимущества учителям, работающим в классе, за которым закреплен данный обучающийся.</text:span> </text:p>
        </text:list-item>
      </text:list>
      <text:p text:style-name="P68"> </text:p>
      <text:p text:style-name="P5"><text:span text:style-name="T9">4. Документация</text:span> </text:p>
      <text:p text:style-name="P4"><text:span text:style-name="T8">4.1. При организации индивидуального обучения образовательное учреждение должно иметь следующие документы:</text:span> </text:p>
      <text:list xml:id="list651115030" text:style-name="L56">
        <text:list-item>
          <text:p text:style-name="P65"><text:span text:style-name="T8">Заявление родителей.</text:span> </text:p>
        </text:list-item>
        <text:list-item>
          <text:p text:style-name="P65"><text:span text:style-name="T8">Заключение медицинской организации.</text:span> </text:p>
        </text:list-item>
        <text:list-item>
          <text:p text:style-name="P65"><text:span text:style-name="T8">Договор о предоставлении образовательных услуг.</text:span> </text:p>
        </text:list-item>
      </text:list>
      <text:list xml:id="list638551070" text:style-name="L57">
        <text:list-item>
          <text:p text:style-name="P66"><text:span text:style-name="T8">Индивидуальный учебный план обучающегося.</text:span> </text:p>
        </text:list-item>
        <text:list-item>
          <text:p text:style-name="P66"><text:span text:style-name="T8">Приказ по школе об  индивидуальном обучении на дому. </text:span> </text:p>
        </text:list-item>
        <text:list-item>
          <text:p text:style-name="P66"><text:span text:style-name="T8">Расписание занятий с обучающимся, согласованное с родителями </text:span> </text:p>
        </text:list-item>
      </text:list>
      <text:p text:style-name="P69"><text:span text:style-name="T8">(законными представителями) и утвержденное директором школы. </text:span> </text:p>
      <text:list xml:id="list13377124" text:style-name="L58">
        <text:list-item>
          <text:p text:style-name="P67"><text:span text:style-name="T8">Журнал учета проведенных занятий.</text:span> </text:p>
        </text:list-item>
      </text:list>
      <text:p text:style-name="P6">   </text:p>
      <text:p text:style-name="P5"><text:span text:style-name="T9">5. Заключительная часть</text:span> </text:p>
      <text:p text:style-name="P4"><text:span text:style-name="T8">5.1. Настоящее Положение рассматривается на заседании педагогического совета школы и утверждается приказом директора школы.</text:span> </text:p>
      <text:p text:style-name="P4"><text:span text:style-name="T8">5.2. Срок действия настоящего Положения не ограничен.</text:span> </text:p>
      <text:p text:style-name="P4"><text:span text:style-name="T8">5.3. При изменении законодательства в настоящее Положение могут быть внесены дополнения и изменения, которые рассматриваются на заседании педагогического совета школы и утверждаются приказом директора школы.</text:span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'Calibri MSFontService', sans-serif"/>
    <style:font-face style:name="Times New Roman" svg:font-family="'Times New Roman', 'Times New Roman MSFontService', serif"/>
    <style:font-face style:name="WordVisiCarriageReturn MSFontService" svg:font-family="'WordVisiCarriageReturn MSFontService', 'Times New Roman', 'Times New Roman MSFontService', serif"/>
    <style:font-face style:name="Liberation Serif" svg:font-family="'Liberation Serif'" style:font-family-generic="roman" style:font-pitch="variable"/>
    <style:font-face style:name="Luxi Serif" svg:font-family="'Luxi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3:42:01.597728313</meta:creation-date>
    <dc:date>2021-02-08T13:46:33.803385696</dc:date>
    <meta:editing-duration>PT4M32S</meta:editing-duration>
    <meta:editing-cycles>1</meta:editing-cycles>
    <meta:document-statistic meta:table-count="0" meta:image-count="0" meta:object-count="0" meta:page-count="9" meta:paragraph-count="115" meta:word-count="2117" meta:character-count="18199" meta:non-whitespace-character-count="16111"/>
    <meta:generator>LibreOffice/5.3.7.2.0$Linux_X86_64 LibreOffice_project/30m0$Build-2</meta:generator>
  </office:meta>
</office:document-meta>
</file>