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.049cm" fo:margin-bottom="0cm" loext:contextual-spacing="false" fo:line-height="100%" fo:text-align="end" style:justify-single-word="false" fo:hyphenation-ladder-count="no-limit"/>
      <style:text-properties officeooo:paragraph-rsid="00148021" fo:hyphenate="false" fo:hyphenation-remain-char-count="2" fo:hyphenation-push-char-count="2"/>
    </style:style>
    <style:style style:name="P2" style:family="paragraph" style:parent-style-name="Standard">
      <style:paragraph-properties fo:margin-top="0.049cm" fo:margin-bottom="0cm" loext:contextual-spacing="false" fo:line-height="100%" fo:text-align="start" style:justify-single-word="false" fo:hyphenation-ladder-count="no-limit"/>
      <style:text-properties officeooo:paragraph-rsid="00148021" fo:hyphenate="false" fo:hyphenation-remain-char-count="2" fo:hyphenation-push-char-count="2"/>
    </style:style>
    <style:style style:name="P3" style:family="paragraph" style:parent-style-name="Standard">
      <style:paragraph-properties fo:margin-top="0.049cm" fo:margin-bottom="0cm" loext:contextual-spacing="false" fo:line-height="100%" fo:hyphenation-ladder-count="no-limit"/>
      <style:text-properties fo:color="#00000a" style:font-name="Times New Roman" fo:font-size="12pt" officeooo:paragraph-rsid="00148021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.049cm" fo:margin-bottom="0cm" loext:contextual-spacing="false" fo:line-height="100%" fo:hyphenation-ladder-count="no-limit"/>
      <style:text-properties fo:color="#00000a" style:font-name="Times New Roman" fo:font-size="12pt" officeooo:rsid="00157cdd" officeooo:paragraph-rsid="00157cdd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9.049cm" fo:margin-top="0.049cm" fo:margin-bottom="0cm" loext:contextual-spacing="false" fo:line-height="100%" fo:hyphenation-ladder-count="no-limit" fo:text-indent="0cm" style:auto-text-indent="false" style:page-number="auto"/>
      <style:text-properties officeooo:rsid="00148021" officeooo:paragraph-rsid="0017eda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06cm" fo:margin-top="0.049cm" fo:margin-bottom="0cm" loext:contextual-spacing="false" fo:line-height="100%" fo:text-align="justify" style:justify-single-word="false" fo:hyphenation-ladder-count="no-limit" fo:text-indent="1.27cm" style:auto-text-indent="false"/>
      <style:text-properties officeooo:rsid="0016fed1" officeooo:paragraph-rsid="0017eda1" fo:hyphenate="false" fo:hyphenation-remain-char-count="2" fo:hyphenation-push-char-count="2"/>
    </style:style>
    <style:style style:name="P7" style:family="paragraph" style:parent-style-name="Standard">
      <style:paragraph-properties fo:margin-top="0.049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a" style:font-name="Times New Roman" fo:font-size="12pt" officeooo:paragraph-rsid="00148021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.049cm" fo:margin-bottom="0cm" loext:contextual-spacing="false" fo:line-height="100%" fo:text-align="center" style:justify-single-word="false" fo:hyphenation-ladder-count="no-limit"/>
      <style:text-properties fo:color="#00000a" style:font-name="Times New Roman" fo:font-size="12pt" officeooo:paragraph-rsid="00148021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top="0.049cm" fo:margin-bottom="0cm" loext:contextual-spacing="false" fo:line-height="100%" fo:hyphenation-ladder-count="no-limit"/>
      <style:text-properties fo:color="#00000a" style:font-name="Times New Roman" fo:font-size="12pt" officeooo:rsid="0017eda1" officeooo:paragraph-rsid="0017eda1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.049cm" fo:margin-bottom="0cm" loext:contextual-spacing="false" fo:line-height="100%" fo:text-align="justify" style:justify-single-word="false" fo:hyphenation-ladder-count="no-limit"/>
      <style:text-properties fo:color="#00000a" style:font-name="Times New Roman" fo:font-size="12pt" officeooo:rsid="0017eda1" officeooo:paragraph-rsid="0017eda1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.049cm" fo:margin-bottom="0cm" loext:contextual-spacing="false" fo:line-height="100%" fo:text-align="justify" style:justify-single-word="false" fo:hyphenation-ladder-count="no-limit"/>
      <style:text-properties fo:color="#00000a" style:font-name="Times New Roman" fo:font-size="12pt" officeooo:rsid="00193a7b" officeooo:paragraph-rsid="00193a7b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049cm" fo:margin-bottom="0cm" loext:contextual-spacing="false" fo:line-height="100%" fo:text-align="justify" style:justify-single-word="false" fo:hyphenation-ladder-count="no-limit"/>
      <style:text-properties fo:color="#00000a" style:font-name="Times New Roman" fo:font-size="12pt" officeooo:rsid="00193a7b" officeooo:paragraph-rsid="00193a7b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.049cm" fo:margin-bottom="0cm" loext:contextual-spacing="false" fo:line-height="100%" fo:text-align="justify" style:justify-single-word="false" fo:hyphenation-ladder-count="no-limit"/>
      <style:text-properties officeooo:rsid="0017eda1" officeooo:paragraph-rsid="0017eda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9.049cm" fo:margin-top="0.049cm" fo:margin-bottom="0cm" loext:contextual-spacing="false" fo:line-height="100%" fo:hyphenation-ladder-count="no-limit" fo:text-indent="0cm" style:auto-text-indent="false"/>
      <style:text-properties fo:color="#00000a" style:font-name="Times New Roman" fo:font-size="12pt" officeooo:rsid="0016fed1" officeooo:paragraph-rsid="0017eda1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6cm" fo:margin-top="0.049cm" fo:margin-bottom="0cm" loext:contextual-spacing="false" fo:line-height="100%" fo:hyphenation-ladder-count="no-limit" fo:text-indent="1.27cm" style:auto-text-indent="false"/>
      <style:text-properties fo:color="#00000a" style:font-name="Times New Roman" fo:font-size="12pt" officeooo:rsid="0017eda1" officeooo:paragraph-rsid="0017eda1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a" style:font-name="Times New Roman" fo:font-size="12pt" officeooo:rsid="00148021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a" style:font-name="Times New Roman" fo:font-size="12pt" officeooo:rsid="0016fed1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a" style:font-name="Times New Roman" fo:font-size="12pt" officeooo:rsid="0017eda1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a" style:font-name="Times New Roman" fo:font-size="12pt" officeooo:rsid="00193a7b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бюджетное общеобразовательное учреждение </text:p>
      <text:p text:style-name="P8">«Средняя общеобразовательная школа №15» с. Кронштадтка <text:line-break/>Спасского района Приморского края</text:p>
      <text:p text:style-name="P3"/>
      <text:p text:style-name="P3"/>
      <text:p text:style-name="P4">+</text:p>
      <text:p text:style-name="P8">ПРИКАЗ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3">31</text:span><text:span text:style-name="T1">.08.2020г</text:span></text:p>
          </table:table-cell>
          <table:table-cell table:style-name="Таблица1.A1" office:value-type="string">
            <text:p text:style-name="P1"><text:span text:style-name="T1">№ <text:s/>5</text:span><text:span text:style-name="T2">3/1</text:span><text:span text:style-name="T1">– А</text:span></text:p>
          </table:table-cell>
        </table:table-row>
      </table:table>
      <text:p text:style-name="P3"/>
      <text:p text:style-name="P5"><text:span text:style-name="T1">Об использовании электронных дневников </text:span><text:span text:style-name="T3">и журналов успеваемости.</text:span></text:p>
      <text:p text:style-name="P14"/>
      <text:p text:style-name="P6"><text:span text:style-name="T1">Во исполнение приказа № 128-А от 28.09.2020 </text:span><text:span text:style-name="T4">управления образования Спасского муниципального района</text:span></text:p>
      <text:p text:style-name="P15">Приказываю:</text:p>
      <text:list xml:id="list2946863754" text:style-name="L1">
        <text:list-item>
          <text:p text:style-name="P9">Отменить ведение (заполнение) бумажных журналов по отдельным классам;</text:p>
        </text:list-item>
        <text:list-item>
          <text:p text:style-name="P10">Организовать ведение электронных журналов успеваемости в АИС «Приморский край. Образование» (модуль Сетевой город. Образование) с 01 сентября 2020г.;</text:p>
        </text:list-item>
        <text:list-item>
          <text:p text:style-name="P13"><text:span text:style-name="T1">Период с 01.09.2020 по 25.05.2021 считать переходным. В данный период допустимо ведение бумажного и электронного вида ведения журналов учёта успеваемости каждым педагогом, </text:span><text:span text:style-name="T5">а также</text:span><text:span text:style-name="T1"> ведение дневников успеваемости учащимися.</text:span></text:p>
        </text:list-item>
        <text:list-item>
          <text:p text:style-name="P10">Ответственному за работу с АИС «Сетевой город» – Добреву А. В. в срок до 19.09.2020:</text:p>
          <text:list>
            <text:list-item>
              <text:p text:style-name="P10"><text:s/>обеспечить заполнение, необходимыми для работы, учителей, данными (учебную нагрузку, расписание уроков, классное руководство);</text:p>
            </text:list-item>
            <text:list-item>
              <text:p text:style-name="P10">Сформировать новые пароли для учеников и их законных представителей</text:p>
            </text:list-item>
            <text:list-item>
              <text:p text:style-name="P10">Организовать выдачу паролей ученикам и их законным представителям через классных руководителей</text:p>
            </text:list-item>
          </text:list>
        </text:list-item>
        <text:list-item>
          <text:p text:style-name="P11">Заместителю по УВР Голка Г. М. до 02.09.2020 разработать локальный акт о порядке ведения электронных журналов</text:p>
        </text:list-item>
        <text:list-item>
          <text:p text:style-name="P11">Контроль за исполнением данного приказа оставляю за собой</text:p>
        </text:list-item>
      </text:list>
      <text:p text:style-name="P12"/>
      <text:p text:style-name="P12"/>
      <text:p text:style-name="P12"/>
      <text:p text:style-name="P12">Директор МБОУ «СОШ № 15» с. Кронштадтка<text:tab/><text:tab/><text:tab/><text:tab/>Добрев А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48:10.070000000</meta:creation-date>
    <dc:date>2020-09-29T04:33:28.200000000</dc:date>
    <meta:editing-duration>PT6M7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9" meta:word-count="184" meta:character-count="1395" meta:non-whitespace-character-count="1230"/>
  </office:meta>
</office:document-meta>
</file>